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" style:font-adornments="Demi-gras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2" style:family="table">
      <style:table-properties style:width="17cm" table:align="margins" fo:background-color="transparent">
        <style:background-image/>
      </style:table-properties>
    </style:style>
    <style:style style:name="Tableau2.A" style:family="table-column">
      <style:table-column-properties style:column-width="8.498cm" style:rel-column-width="32764*"/>
    </style:style>
    <style:style style:name="Tableau2.B" style:family="table-column">
      <style:table-column-properties style:column-width="8.502cm" style:rel-column-width="32771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2" style:family="table-row">
      <style:table-row-properties style:row-height="1.3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3.403cm"/>
    </style:style>
    <style:style style:name="Tableau2.8" style:family="table-row">
      <style:table-row-properties style:row-height="0.998cm"/>
    </style:style>
    <style:style style:name="Tableau2.9" style:family="table-row">
      <style:table-row-properties style:row-height="1.002cm"/>
    </style:style>
    <style:style style:name="Tableau2.10" style:family="table-row">
      <style:table-row-properties style:row-height="1.097cm" fo:background-color="transparent">
        <style:background-image/>
      </style:table-row-properties>
    </style:style>
    <style:style style:name="Tableau2.11" style:family="table-row">
      <style:table-row-properties style:min-row-height="0.811cm"/>
    </style:style>
    <style:style style:name="Tableau3" style:family="table">
      <style:table-properties style:width="13.739cm" fo:margin-left="0.019cm" table:align="left"/>
    </style:style>
    <style:style style:name="Tableau3.A" style:family="table-column">
      <style:table-column-properties style:column-width="7.047cm"/>
    </style:style>
    <style:style style:name="Tableau3.B" style:family="table-column">
      <style:table-column-properties style:column-width="6.6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reak-before="page" fo:background-color="transparent" style:text-autospace="none"/>
      <style:text-properties officeooo:paragraph-rsid="0017bf30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 style:text-autospace="none"/>
      <style:text-properties style:font-name="Marianne" fo:font-size="10pt" officeooo:paragraph-rsid="0017bf30" fo:background-color="transparent" style:font-size-asian="10pt" style:font-size-complex="10pt"/>
    </style:style>
    <style:style style:name="P3" style:family="paragraph" style:parent-style-name="Standard" style:list-style-name="L1">
      <style:paragraph-properties fo:margin-top="0cm" fo:margin-bottom="0.3cm" style:contextual-spacing="false" fo:text-align="justify" style:justify-single-word="false" style:text-autospace="none"/>
      <style:text-properties fo:color="#000000" loext:opacity="100%" style:font-name="Marianne" fo:font-size="10pt" officeooo:paragraph-rsid="0017bf30" fo:background-color="transparent" style:font-size-asian="10pt" style:font-size-complex="10pt"/>
    </style:style>
    <style:style style:name="P4" style:family="paragraph" style:parent-style-name="Standard" style:list-style-name="L1">
      <style:paragraph-properties fo:margin-top="0cm" fo:margin-bottom="0.3cm" style:contextual-spacing="false" fo:text-align="justify" style:justify-single-word="false" style:text-autospace="none"/>
      <style:text-properties fo:color="#000000" loext:opacity="100%" style:font-name="Marianne" fo:font-size="10pt" officeooo:rsid="00e4af6e" officeooo:paragraph-rsid="0017bf30" fo:background-color="transparent" style:font-size-asian="10pt" style:font-size-complex="10pt"/>
    </style:style>
    <style:style style:name="P5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Arial" fo:font-size="10pt" fo:font-weight="bold" officeooo:rsid="0010c20d" officeooo:paragraph-rsid="0017bf30" fo:background-color="transparent" style:font-name-asian="Arial" style:font-size-asian="10pt" style:font-weight-asian="bold" style:font-name-complex="Arial-BoldMT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0f200b" officeooo:paragraph-rsid="0017bf30" style:font-name-asian="Arial" style:font-size-asian="10pt" style:font-name-complex="Arial-BoldM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officeooo:paragraph-rsid="0017bf30" style:font-name-asian="Arial" style:font-size-asian="10pt" style:font-name-complex="Arial-BoldM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rsid="002d80c4" officeooo:paragraph-rsid="0017bf30" style:font-name-asian="Arial" style:font-size-asian="10pt" style:font-name-complex="Arial-BoldM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2bc761" officeooo:paragraph-rsid="0017bf30" style:font-name-asian="Arial" style:font-size-asian="10pt" style:font-name-complex="Arial-BoldM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officeooo:rsid="003214f8" officeooo:paragraph-rsid="0017bf30" fo:background-color="transparent" style:font-name-asian="Arial" style:font-size-asian="10pt" style:font-name-complex="Arial-Bold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officeooo:rsid="0010c20d" officeooo:paragraph-rsid="0017bf30" style:font-name-asian="Arial" style:font-size-asian="10pt" style:font-name-complex="Arial-Bold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normal" officeooo:rsid="0010c20d" officeooo:paragraph-rsid="0017bf30" style:font-name-asian="Arial" style:font-size-asian="10pt" style:font-weight-asian="normal" style:font-name-complex="Arial-BoldMT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officeooo:rsid="00224a3e" officeooo:paragraph-rsid="0017bf30" style:font-name-asian="Arial" style:font-size-asian="10.5pt" style:font-name-complex="Arial-BoldMT" style:font-size-complex="10.5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.5pt" fo:font-weight="normal" officeooo:rsid="0013d3fc" officeooo:paragraph-rsid="0017bf30" style:font-name-asian="Arial" style:font-size-asian="10.5pt" style:font-weight-asian="normal" style:font-name-complex="Arial-BoldMT" style:font-size-complex="10.5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font-weight="normal" officeooo:rsid="0013d3fc" officeooo:paragraph-rsid="0017bf30" style:font-name-asian="Arial" style:font-size-asian="10pt" style:font-weight-asian="normal" style:font-name-complex="Arial-BoldMT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7bf30"/>
    </style:style>
    <style:style style:name="T1" style:family="text">
      <style:text-properties fo:color="#000000" loext:opacity="100%" style:font-name="Marianne" fo:font-size="10pt" fo:font-weight="bold" officeooo:rsid="037ba5a4" fo:background-color="transparent" loext:char-shading-value="0" style:font-name-asian="Arial" style:font-size-asian="10pt" style:font-weight-asian="bold" style:font-family-complex="ArialMT" style:font-family-generic-complex="swiss" style:font-size-complex="10pt" style:font-weight-complex="bold"/>
    </style:style>
    <style:style style:name="T2" style:family="text">
      <style:text-properties fo:color="#000000" loext:opacity="100%" style:font-name="Marianne" fo:font-size="10pt" fo:font-weight="bold" officeooo:rsid="037c189c" fo:background-color="transparent" loext:char-shading-value="0" style:font-name-asian="Arial" style:font-size-asian="10pt" style:font-weight-asian="bold" style:font-family-complex="ArialMT" style:font-family-generic-complex="swiss" style:font-size-complex="10pt" style:font-weight-complex="bold"/>
    </style:style>
    <style:style style:name="T3" style:family="text">
      <style:text-properties fo:color="#000000" loext:opacity="100%" fo:font-style="normal" officeooo:rsid="0017bf30" style:font-name-asian="Arial" style:font-style-asian="normal" style:font-family-complex="Arial-ItalicMT" style:font-family-generic-complex="script" style:font-style-complex="normal"/>
    </style:style>
    <style:style style:name="T4" style:family="text">
      <style:text-properties fo:color="#000000" loext:opacity="100%" fo:font-style="normal" officeooo:rsid="0055f82b" style:font-name-asian="Arial" style:font-style-asian="normal" style:font-family-complex="Arial-ItalicMT" style:font-family-generic-complex="script" style:font-style-complex="normal"/>
    </style:style>
    <style:style style:name="T5" style:family="text">
      <style:text-properties fo:color="#62a73b" loext:opacity="100%" style:text-line-through-style="none" style:text-line-through-type="none" fo:font-style="normal" style:text-underline-style="none" fo:font-weight="normal" officeooo:rsid="000e6c8b" fo:background-color="#ffffff" loext:char-shading-value="0" style:font-name-asian="Arial" style:font-style-asian="normal" style:font-weight-asian="normal" style:font-family-complex="Arial-ItalicMT" style:font-family-generic-complex="scri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fo:font-weight="normal" officeooo:rsid="03756687" fo:background-color="#ffffff" loext:char-shading-value="0" style:font-name-asian="Arial" style:font-style-asian="normal" style:font-weight-asian="normal" style:font-family-complex="Arial-ItalicMT" style:font-family-generic-complex="scri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tyle="normal" officeooo:rsid="0055f82b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8" style:family="text">
      <style:text-properties fo:color="#000000" loext:opacity="100%" fo:font-style="normal" officeooo:rsid="009f897d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9" style:family="text">
      <style:text-properties fo:color="#000000" loext:opacity="100%" fo:font-style="normal" officeooo:rsid="0055f82b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10" style:family="text">
      <style:text-properties fo:color="#000000" loext:opacity="100%" fo:font-style="normal" officeooo:rsid="0076a704" style:font-name-asian="Arial" style:font-style-asian="normal" style:font-family-complex="Arial-ItalicMT" style:font-family-generic-complex="script" style:font-style-complex="normal"/>
    </style:style>
    <style:style style:name="T11" style:family="text">
      <style:text-properties fo:color="#000000" loext:opacity="100%" fo:font-style="normal" officeooo:rsid="00e4af6e" style:font-name-asian="Arial" style:font-style-asian="normal" style:font-family-complex="Arial-ItalicMT" style:font-family-generic-complex="script" style:font-style-complex="normal"/>
    </style:style>
    <style:style style:name="T12" style:family="text">
      <style:text-properties fo:color="#000000" loext:opacity="100%" fo:font-style="normal" officeooo:rsid="00a8743d" style:font-name-asian="Arial" style:font-style-asian="normal" style:font-family-complex="Arial-ItalicMT" style:font-family-generic-complex="script" style:font-style-complex="normal"/>
    </style:style>
    <style:style style:name="T13" style:family="text">
      <style:text-properties fo:color="#000000" loext:opacity="100%" fo:font-style="normal" officeooo:rsid="006de051" style:font-name-asian="Arial" style:font-style-asian="normal" style:font-family-complex="Arial-ItalicMT" style:font-family-generic-complex="script" style:font-style-complex="normal"/>
    </style:style>
    <style:style style:name="T14" style:family="text">
      <style:text-properties fo:color="#000000" loext:opacity="100%" fo:font-style="normal" officeooo:rsid="008c520d" style:font-name-asian="Arial" style:font-style-asian="normal" style:font-family-complex="Arial-ItalicMT" style:font-family-generic-complex="script" style:font-style-complex="normal"/>
    </style:style>
    <style:style style:name="T15" style:family="text">
      <style:text-properties fo:color="#000000" loext:opacity="100%" fo:font-style="normal" officeooo:rsid="0084ff6c" style:font-name-asian="Arial" style:font-style-asian="normal" style:font-family-complex="Arial-ItalicMT" style:font-family-generic-complex="script" style:font-style-complex="normal"/>
    </style:style>
    <style:style style:name="T16" style:family="text">
      <style:text-properties fo:color="#000000" loext:opacity="100%" fo:font-style="normal" officeooo:rsid="006de051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17" style:family="text">
      <style:text-properties fo:color="#000000" loext:opacity="100%" fo:font-style="normal" officeooo:rsid="01555e31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18" style:family="text">
      <style:text-properties fo:color="#000000" loext:opacity="100%" fo:font-style="normal" officeooo:rsid="00e4af6e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19" style:family="text">
      <style:text-properties fo:font-style="normal" officeooo:rsid="00e4af6e" style:font-name-asian="Arial" style:font-style-asian="normal" style:font-family-complex="Arial-ItalicMT" style:font-family-generic-complex="script" style:font-style-complex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e6c8b" fo:background-color="#ffffff" loext:char-shading-value="0" style:font-name-asian="Arial" style:font-style-asian="normal" style:font-weight-asian="normal" style:font-family-complex="Arial-ItalicMT" style:font-family-generic-complex="script" style:font-style-complex="normal" style:font-weight-complex="normal"/>
    </style:style>
    <style:style style:name="T21" style:family="text">
      <style:text-properties fo:font-style="normal" style:text-underline-style="none" fo:font-weight="normal" officeooo:rsid="000e6c8b" fo:background-color="#ffffff" loext:char-shading-value="0" style:font-name-asian="Arial" style:font-style-asian="normal" style:font-weight-asian="normal" style:font-family-complex="Arial-ItalicMT" style:font-family-generic-complex="script" style:font-style-complex="normal" style:font-weight-complex="normal"/>
    </style:style>
    <style:style style:name="T22" style:family="text">
      <style:text-properties fo:font-style="normal" officeooo:rsid="0055f82b" style:font-name-asian="Arial" style:font-style-asian="normal" style:font-family-complex="Arial-ItalicMT" style:font-family-generic-complex="script" style:font-style-complex="normal"/>
    </style:style>
    <style:style style:name="T23" style:family="text">
      <style:text-properties fo:font-style="normal" officeooo:rsid="02909d6b" style:font-name-asian="Arial" style:font-style-asian="normal" style:font-family-complex="Arial-ItalicMT" style:font-family-generic-complex="script" style:font-style-complex="normal"/>
    </style:style>
    <style:style style:name="T24" style:family="text">
      <style:text-properties fo:font-style="normal" officeooo:rsid="0076a704" style:font-name-asian="Arial" style:font-style-asian="normal" style:font-family-complex="Arial-ItalicMT" style:font-family-generic-complex="script" style:font-style-complex="normal"/>
    </style:style>
    <style:style style:name="T25" style:family="text">
      <style:text-properties fo:font-style="normal" officeooo:rsid="0055f82b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26" style:family="text">
      <style:text-properties fo:font-style="normal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27" style:family="text">
      <style:text-properties fo:font-style="normal" officeooo:rsid="02909d6b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28" style:family="text">
      <style:text-properties fo:font-style="normal" officeooo:rsid="00e6865f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29" style:family="text">
      <style:text-properties fo:font-style="normal" officeooo:rsid="019c471a" fo:background-color="#ffffff" loext:char-shading-value="0" style:font-name-asian="Arial" style:font-style-asian="normal" style:font-family-complex="Arial-ItalicMT" style:font-family-generic-complex="script" style:font-style-complex="normal"/>
    </style:style>
    <style:style style:name="T30" style:family="text">
      <style:text-properties fo:font-style="normal" officeooo:rsid="00e4af6e" style:font-style-asian="normal" style:font-family-complex="Arial-ItalicMT" style:font-family-generic-complex="script" style:font-style-complex="normal"/>
    </style:style>
    <style:style style:name="T31" style:family="text">
      <style:text-properties fo:font-style="normal" officeooo:rsid="00ea0e21" style:font-style-asian="normal" style:font-family-complex="Arial-ItalicMT" style:font-family-generic-complex="script" style:font-style-complex="normal"/>
    </style:style>
    <style:style style:name="T32" style:family="text">
      <style:text-properties fo:font-style="normal" officeooo:rsid="000f373d" style:font-style-asian="normal" style:font-family-complex="Arial-ItalicMT" style:font-family-generic-complex="script" style:font-style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0e6c8b" fo:background-color="#ffffff" loext:char-shading-value="0" style:font-style-asian="normal" style:font-weight-asian="normal" style:font-family-complex="Arial-ItalicMT" style:font-family-generic-complex="script" style:font-style-complex="normal" style:font-weight-complex="normal"/>
    </style:style>
    <style:style style:name="T34" style:family="text">
      <style:text-properties style:text-line-through-style="none" style:text-line-through-type="none" fo:font-style="normal" officeooo:rsid="00e4af6e" style:font-style-asian="normal" style:font-family-complex="Arial-ItalicMT" style:font-family-generic-complex="script" style:font-style-complex="normal"/>
    </style:style>
    <style:style style:name="T35" style:family="text">
      <style:text-properties fo:color="#000000" loext:opacity="100%" officeooo:rsid="000f200b"/>
    </style:style>
    <style:style style:name="T36" style:family="text">
      <style:text-properties fo:color="#000000" loext:opacity="100%" officeooo:rsid="002d80c4"/>
    </style:style>
    <style:style style:name="T37" style:family="text">
      <style:text-properties fo:color="#000000" loext:opacity="100%" officeooo:rsid="002eba60"/>
    </style:style>
    <style:style style:name="T38" style:family="text">
      <style:text-properties fo:color="#000000" loext:opacity="100%" officeooo:rsid="002bc761"/>
    </style:style>
    <style:style style:name="T39" style:family="text">
      <style:text-properties officeooo:rsid="003af4ba"/>
    </style:style>
    <style:style style:name="T40" style:family="text">
      <style:text-properties officeooo:rsid="0017bf30"/>
    </style:style>
    <style:style style:name="T41" style:family="text">
      <style:text-properties officeooo:rsid="002bc761"/>
    </style:style>
    <style:style style:name="T42" style:family="text">
      <style:text-properties fo:font-weight="normal" officeooo:rsid="003af4ba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be369" style:font-weight-asian="normal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color="#000000" loext:opacity="100%" fo:font-size="10pt" fo:font-weight="normal" officeooo:rsid="0010c20d" style:font-size-asian="10pt" style:font-weight-asian="normal" style:font-size-complex="10pt" style:font-weight-complex="normal"/>
    </style:style>
    <style:style style:name="T47" style:family="text">
      <style:text-properties fo:color="#000080" loext:opacity="100%" fo:font-size="10pt" officeooo:rsid="00274ee3" style:font-size-asian="10pt" style:font-size-complex="10pt"/>
    </style:style>
    <style:style style:name="T48" style:family="text">
      <style:text-properties fo:color="#000080" loext:opacity="100%" fo:font-size="10pt" style:font-size-asian="10pt" style:font-size-complex="10pt"/>
    </style:style>
    <style:style style:name="T49" style:family="text">
      <style:text-properties fo:color="#000080" loext:opacity="100%" fo:font-size="10pt" officeooo:rsid="0025cad2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e </text:span><text:span text:style-name="T2">1B</text:span><text:span text:style-name="T1"> – Modèle de déclaration en cas de destruction chimique de couverts d’interculture ou de repousses</text:span></text:p>
      <text:p text:style-name="P2"><text:span text:style-name="T3">Rappel : </text:span><text:span text:style-name="T4">La destruction chimique des</text:span><text:span text:style-name="T5"> </text:span><text:span text:style-name="T6">couverts végétaux d’interculture non-exportés</text:span><text:span text:style-name="T7"> </text:span><text:span text:style-name="T8">et repousses </text:span><text:span text:style-name="T9">es</text:span><text:span text:style-name="T4">t interdite. </text:span><text:span text:style-name="T10">Toutefois, </text:span><text:span text:style-name="T11">une destruction chimique est autorisée en dernier recours </text:span><text:span text:style-name="T4">après </text:span><text:span text:style-name="T12">le 15 janvier </text:span><text:span text:style-name="T13">et après déclaration </text:span><text:span text:style-name="T14">préalable </text:span><text:span text:style-name="T15">à la</text:span><text:span text:style-name="T13"> DDT(M)</text:span><text:span text:style-name="T16"> </text:span><text:span text:style-name="T17">sous réserve du respect des trois</text:span><text:span text:style-name="T18"> conditions cumulatives suivantes </text:span><text:span text:style-name="T11">:</text:span></text:p>
      <text:list text:style-name="L1">
        <text:list-header>
          <text:p text:style-name="P3"><text:span text:style-name="T19">- </text:span><text:span text:style-name="T20">CINE</text:span><text:span text:style-name="T21"> </text:span><text:span text:style-name="T22">implanté avant cultures légumières, ou </text:span><text:span text:style-name="T23">avant cultures </text:span><text:span text:style-name="T22">portes-graines,</text:span><text:span text:style-name="T23"> ou conduit </text:span><text:span text:style-name="T24">en techniques culturales simplifiées </text:span><text:span text:style-name="T22">;</text:span></text:p>
          <text:p text:style-name="P4"><text:span text:style-name="T22">-</text:span><text:span text:style-name="T25"> </text:span><text:span text:style-name="T20">CINE </text:span><text:span text:style-name="T26">géli</text:span><text:span text:style-name="T27">f</text:span><text:span text:style-name="T26"> </text:span><text:span text:style-name="T28">non détruit par le gel </text:span><text:span text:style-name="T29">;</text:span></text:p>
          <text:p text:style-name="P3"><text:span text:style-name="T30">- impossibilité technique de destruction mécanique </text:span><text:span text:style-name="T31">d</text:span><text:span text:style-name="T32">u</text:span><text:span text:style-name="T31"> </text:span><text:span text:style-name="T33">CINE</text:span><text:span text:style-name="T34">.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<text:span text:style-name="T35">Déclaration à </text:span><text:span text:style-name="T36">envoyer (par </text:span><text:span text:style-name="T37">voie électronique</text:span><text:span text:style-name="T36"> ou courrier) </text:span><text:span text:style-name="T37">à</text:span><text:span text:style-name="T36"> la DDT(M) </text:span><text:span text:style-name="T38"><text:s/></text:span><text:span text:style-name="T36">au préalable à </text:span><text:span text:style-name="T38">une destruction</text:span><text:span text:style-name="T36"> </text:span><text:span text:style-name="T38">à l’aide de produits phytosanitaires de la couverture hivernale </text:span><text:span text:style-name="T36">d’une parcelle </text:span><text:span text:style-name="T37">dans le cas prévu au III-1 de l’article 2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6">Nom de l'exploitation agricole</text:p>
          </table:table-cell>
          <table:table-cell table:style-name="Tableau2.B2" office:value-type="string">
            <text:p text:style-name="P7"/>
            <text:p text:style-name="P7"/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6">Commune du siège d'exploitation</text:p>
          </table:table-cell>
          <table:table-cell table:style-name="Tableau2.B2" office:value-type="string">
            <text:p text:style-name="P7"/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6">Numéro PACAGE ou Numéro SIRET</text:p>
          </table:table-cell>
          <table:table-cell table:style-name="Tableau2.B2" office:value-type="string">
            <text:p text:style-name="P7"/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8">Type de couverture : espèce(s) présente(s)</text:p>
          </table:table-cell>
          <table:table-cell table:style-name="Tableau2.B2" office:value-type="string">
            <text:p text:style-name="P7"/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9">Date prévue de destruction</text:p>
          </table:table-cell>
          <table:table-cell table:style-name="Tableau2.B2" office:value-type="string">
            <text:p text:style-name="P7"/>
          </table:table-cell>
        </table:table-row>
        <table:table-row table:style-name="Tableau2.7">
          <table:table-cell table:style-name="Tableau2.A2" office:value-type="string">
            <text:p text:style-name="P8"><text:span text:style-name="T39">Descriptif </text:span>de l’imp<text:span text:style-name="T39">ossibilité technique de destruction mécanique</text:span></text:p>
            <text:p text:style-name="P8"/>
            <text:p text:style-name="P8"/>
          </table:table-cell>
          <table:table-cell table:style-name="Tableau2.B2" office:value-type="string">
            <text:p text:style-name="P7"/>
          </table:table-cell>
        </table:table-row>
        <table:table-row table:style-name="Tableau2.8">
          <table:table-cell table:style-name="Tableau2.A2" office:value-type="string">
            <text:p text:style-name="P10">Type de culture prévu après l<text:span text:style-name="T40">e CINE</text:span></text:p>
          </table:table-cell>
          <table:table-cell table:style-name="Tableau2.B2" office:value-type="string">
            <text:p text:style-name="P7"/>
          </table:table-cell>
        </table:table-row>
        <table:table-row table:style-name="Tableau2.9">
          <table:table-cell table:style-name="Tableau2.A2" office:value-type="string">
            <text:p text:style-name="P9">Produit et quantité utilisée par ha</text:p>
          </table:table-cell>
          <table:table-cell table:style-name="Tableau2.B2" office:value-type="string">
            <text:p text:style-name="P7"/>
          </table:table-cell>
        </table:table-row>
        <table:table-row table:style-name="Tableau2.10">
          <table:table-cell table:style-name="Tableau2.A2" office:value-type="string">
            <text:p text:style-name="P6">Surface <text:span text:style-name="T41">de couverture détruite</text:span></text:p>
          </table:table-cell>
          <table:table-cell table:style-name="Tableau2.B2" office:value-type="string">
            <text:p text:style-name="P7"/>
          </table:table-cell>
        </table:table-row>
        <table:table-row table:style-name="Tableau2.11">
          <table:table-cell table:style-name="Tableau2.A2" office:value-type="string">
            <text:p text:style-name="P8">Numéro de la parcelle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11"/>
      <text:p text:style-name="P11"><text:span text:style-name="T42">À</text:span><text:span text:style-name="T43"> titre indicatif, les adresses électroniques des DDT </text:span><text:span text:style-name="T44">(M) </text:span><text:span text:style-name="T43">sont les suivantes :</text:span>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<text:a xlink:type="simple" xlink:href="mailto:ddtm@loire-atlantique.gouv.fr" text:style-name="Internet_20_link" text:visited-style-name="Visited_20_Internet_20_Link"><text:span text:style-name="T45">ddtm@loire-atlantique.gouv.fr</text:span></text:a><text:span text:style-name="T46"> </text:span></text:p>
          </table:table-cell>
          <table:table-cell table:style-name="Tableau3.B1" office:value-type="string">
            <text:p text:style-name="P14"><text:a xlink:type="simple" xlink:href="mailto:ddt@sarthe.gouv.fr" text:style-name="Internet_20_link" text:visited-style-name="Visited_20_Internet_20_Link"><text:span text:style-name="T45">ddt@sarthe.gouv.fr</text:span></text:a></text:p>
          </table:table-cell>
        </table:table-row>
        <table:table-row>
          <table:table-cell table:style-name="Tableau3.A2" office:value-type="string">
            <text:p text:style-name="P14"><text:a xlink:type="simple" xlink:href="mailto:ddt@maine-et-loire.gouv.fr" text:style-name="Internet_20_link" text:visited-style-name="Visited_20_Internet_20_Link"><text:span text:style-name="T45">ddt@maine-et-loire.gouv.fr</text:span></text:a></text:p>
          </table:table-cell>
          <table:table-cell table:style-name="Tableau3.B2" office:value-type="string">
            <text:p text:style-name="P14"><text:a xlink:type="simple" xlink:href="mailto:ddtm@vendee.gouv.fr" text:style-name="Internet_20_link" text:visited-style-name="Visited_20_Internet_20_Link"><text:span text:style-name="T45">ddtm@vendee.gouv.fr</text:span></text:a></text:p>
          </table:table-cell>
        </table:table-row>
        <table:table-row>
          <table:table-cell table:style-name="Tableau3.A2" office:value-type="string">
            <text:p text:style-name="P14"><text:span text:style-name="T47">d</text:span><text:a xlink:type="simple" xlink:href="mailto:ddt@mayenne.gouv.fr" text:style-name="Internet_20_link" text:visited-style-name="Visited_20_Internet_20_Link"><text:span text:style-name="T48">dt-</text:span><text:span text:style-name="T49">seb</text:span><text:span text:style-name="T48">@mayenne.gouv.fr</text:span></text:a></text:p>
          </table:table-cell>
          <table:table-cell table:style-name="Tableau3.B2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-BoldMT" svg:font-family="Arial-BoldMT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" style:font-adornments="Demi-gras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Lucida Sans2" fo:font-family="'Lucida Sans'" style:font-style-name="Demi-gras" style:font-family-generic="swiss" style:font-pitch="variable" fo:font-size="90%" fo:font-weight="600" style:font-size-asian="130%" style:font-weight-asian="bold" style:font-size-complex="130%" style:font-weight-complex="bold"/>
    </style:style>
    <style:style style:name="Heading_20_2" style:display-name="Heading 2" style:family="paragraph" style:parent-style-name="Text_20_body" style:next-style-name="Text_20_body" style:default-outline-level="2" style:class="chapter">
      <style:paragraph-properties fo:margin-left="0cm" fo:margin-right="0cm" fo:margin-top="0.423cm" fo:margin-bottom="0.212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Liberation Sans1" fo:font-family="'Liberation Sans'" style:font-style-name="Gras" style:font-family-generic="swiss" style:font-pitch="variable" fo:font-size="12pt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e KIENTZLER</meta:initial-creator>
    <meta:creation-date>2023-05-15T09:44:28.051000000</meta:creation-date>
    <dc:date>2025-09-08T12:07:04.997156700</dc:date>
    <dc:creator>Stéphane Lemaître</dc:creator>
    <meta:editing-duration>PT7H56M18S</meta:editing-duration>
    <meta:editing-cycles>37</meta:editing-cycles>
    <meta:generator>LibreOffice/25.2.5.2$Windows_x86 LibreOffice_project/03d19516eb2e1dd5d4ccd751a0d6f35f35e08022</meta:generator>
    <meta:document-statistic meta:table-count="2" meta:image-count="0" meta:object-count="0" meta:page-count="1" meta:paragraph-count="22" meta:word-count="202" meta:character-count="1402" meta:non-whitespace-character-count="1222"/>
  </office:meta>
</office:document-meta>
</file>