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" style:font-adornments="Demi-gras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eau5" style:family="table">
      <style:table-properties style:width="18.997cm" fo:margin-left="-1.101cm" table:align="left" fo:background-color="transparent">
        <style:background-image/>
      </style:table-properties>
    </style:style>
    <style:style style:name="Tableau5.A" style:family="table-column">
      <style:table-column-properties style:column-width="1.651cm"/>
    </style:style>
    <style:style style:name="Tableau5.B" style:family="table-column">
      <style:table-column-properties style:column-width="1.653cm"/>
    </style:style>
    <style:style style:name="Tableau5.D" style:family="table-column">
      <style:table-column-properties style:column-width="1.79cm"/>
    </style:style>
    <style:style style:name="Tableau5.E" style:family="table-column">
      <style:table-column-properties style:column-width="1.515cm"/>
    </style:style>
    <style:style style:name="Tableau5.J" style:family="table-column">
      <style:table-column-properties style:column-width="1.834cm"/>
    </style:style>
    <style:style style:name="Tableau5.K" style:family="table-column">
      <style:table-column-properties style:column-width="2.295cm"/>
    </style:style>
    <style:style style:name="Tableau5.1" style:family="table-row">
      <style:table-row-properties style:min-row-height="0.794cm" fo:background-color="transparent">
        <style:background-image/>
      </style:table-row-properties>
    </style:style>
    <style:style style:name="Tableau5.A1" style:family="table-cell">
      <style:table-cell-properties fo:padding="0.049cm" fo:border-left="0.05pt solid #666666" fo:border-right="none" fo:border-top="0.05pt solid #666666" fo:border-bottom="0.05pt solid #666666" style:writing-mode="page"/>
    </style:style>
    <style:style style:name="Tableau5.G1" style:family="table-cell">
      <style:table-cell-properties fo:padding="0.049cm" fo:border="0.05pt solid #666666" style:writing-mode="page"/>
    </style:style>
    <style:style style:name="Tableau5.A2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ableau5.G2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ableau5.A3" style:family="table-cell">
      <style:table-cell-properties fo:background-color="#dddddd" fo:padding="0.049cm" fo:border-left="0.05pt solid #666666" fo:border-right="none" fo:border-top="none" fo:border-bottom="0.05pt solid #666666" style:writing-mode="page">
        <style:background-image/>
      </style:table-cell-properties>
    </style:style>
    <style:style style:name="Tableau5.K3" style:family="table-cell">
      <style:table-cell-properties fo:background-color="#dddddd" fo:padding="0.049cm" fo:border-left="0.05pt solid #666666" fo:border-right="0.05pt solid #666666" fo:border-top="none" fo:border-bottom="0.05pt solid #666666" style:writing-mode="page">
        <style:background-image/>
      </style:table-cell-properties>
    </style:style>
    <style:style style:name="Tableau5.4" style:family="table-row">
      <style:table-row-properties fo:background-color="transparent">
        <style:background-image/>
      </style:table-row-properties>
    </style:style>
    <style:style style:name="Tableau5.5" style:family="table-row">
      <style:table-row-properties fo:background-color="transparent">
        <style:background-image/>
      </style:table-row-properties>
    </style:style>
    <style:style style:name="Tableau5.6" style:family="table-row">
      <style:table-row-properties fo:background-color="transparent">
        <style:background-image/>
      </style:table-row-properties>
    </style:style>
    <style:style style:name="Tableau5.7" style:family="table-row">
      <style:table-row-properties fo:background-color="transparent">
        <style:background-image/>
      </style:table-row-properties>
    </style:style>
    <style:style style:name="Tableau5.8" style:family="table-row">
      <style:table-row-properties fo:background-color="transparent">
        <style:background-image/>
      </style:table-row-properties>
    </style:style>
    <style:style style:name="Tableau5.9" style:family="table-row">
      <style:table-row-properties fo:background-color="transparent">
        <style:background-image/>
      </style:table-row-properties>
    </style:style>
    <style:style style:name="Tableau5.10" style:family="table-row">
      <style:table-row-properties fo:background-color="transparent">
        <style:background-image/>
      </style:table-row-properties>
    </style:style>
    <style:style style:name="Tableau5.11" style:family="table-row">
      <style:table-row-properties fo:background-color="transparent">
        <style:background-image/>
      </style:table-row-properties>
    </style:style>
    <style:style style:name="Tableau5.12" style:family="table-row">
      <style:table-row-properties fo:background-color="transparent">
        <style:background-image/>
      </style:table-row-properties>
    </style:style>
    <style:style style:name="Tableau5.13" style:family="table-row">
      <style:table-row-properties fo:background-color="transparent">
        <style:background-image/>
      </style:table-row-properties>
    </style:style>
    <style:style style:name="Tableau5.14" style:family="table-row">
      <style:table-row-properties fo:background-color="transparent">
        <style:background-image/>
      </style:table-row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reak-before="page" fo:background-color="transparent" style:text-autospace="none"/>
      <style:text-properties officeooo:rsid="037c189c" officeooo:paragraph-rsid="00134687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Marianne1" fo:font-size="10pt" officeooo:rsid="001cb44b" officeooo:paragraph-rsid="001cb44b" fo:background-color="transparent" style:font-name-asian="Arial1" style:font-size-asian="10pt" style:font-name-complex="ArialMT" style:font-size-complex="10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font-name="Marianne1" fo:font-size="10pt" fo:font-weight="normal" officeooo:rsid="0010c20d" style:font-name-asian="Arial1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font-name="Marianne1" fo:font-size="10pt" officeooo:rsid="0010c20d" style:font-name-asian="Arial1" style:font-size-asian="10pt" style:font-name-complex="Arial-BoldM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0c20d" style:font-name-asian="Arial1" style:font-size-asian="10pt" style:font-style-asian="normal" style:font-weight-asian="normal" style:font-name-complex="Arial-BoldMT" style:font-size-complex="10pt" style:font-weight-complex="normal" style:text-emphasize="none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0pt" officeooo:rsid="0010c20d" style:font-name-asian="Arial1" style:font-size-asian="10pt" style:font-name-complex="Arial-BoldM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1cb44b" style:font-size-asian="11pt" style:font-style-asian="normal" style:font-weight-asian="normal" style:font-weight-complex="normal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Marianne" fo:font-size="10pt" fo:font-weight="normal" officeooo:rsid="037c189c" officeooo:paragraph-rsid="001cb44b" fo:background-color="transparent" style:font-name-asian="Arial1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font-name="Marianne" fo:font-size="10pt" fo:font-weight="normal" officeooo:rsid="001cb44b" officeooo:paragraph-rsid="001cb44b" fo:background-color="transparent" style:font-name-asian="Arial1" style:font-size-asian="10pt" style:font-weight-asian="normal" style:font-name-complex="ArialMT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9pt" style:font-name-asian="Arial1" style:font-size-asian="9pt" style:font-name-complex="ArialMT" style:font-size-complex="9pt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37c189c" fo:background-color="transparent" style:font-name-asian="Arial1" style:font-size-asian="9pt" style:font-style-asian="normal" style:font-weight-asian="normal" style:font-name-complex="ArialMT" style:font-size-complex="9pt" style:font-weight-complex="normal" style:text-emphasize="none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weight-complex="normal" style:text-emphasize="none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9pt" fo:font-weight="normal" style:font-name-asian="Arial1" style:font-size-asian="9pt" style:font-weight-asian="normal" style:font-name-complex="ArialMT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size-complex="8pt" style:font-weight-complex="normal" style:text-emphasize="none"/>
    </style:style>
    <style:style style:name="P1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paragraph-rsid="001cb44b" style:font-size-asian="9pt" style:font-style-asian="normal" style:font-weight-asian="normal" style:font-size-complex="9pt" style:font-weight-complex="normal" style:text-emphasize="none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Arial1" fo:font-size="9pt" fo:font-weight="normal" officeooo:paragraph-rsid="001cb44b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Arial1" fo:font-size="9pt" fo:font-weight="normal" officeooo:paragraph-rsid="001e195a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1" fo:font-size="8pt" fo:font-weight="normal" officeooo:paragraph-rsid="001e195a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officeooo:rsid="001cb44b" officeooo:paragraph-rsid="001cb44b" style:font-name-asian="Arial1" style:font-size-asian="9pt" style:font-name-complex="ArialM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officeooo:paragraph-rsid="001cb44b" style:font-name-asian="Arial1" style:font-size-asian="9pt" style:font-name-complex="ArialM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style="italic" officeooo:paragraph-rsid="001cb44b" style:font-name-asian="Arial1" style:font-size-asian="9pt" style:font-style-asian="italic" style:font-name-complex="ArialMT" style:font-size-complex="9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style="italic" officeooo:paragraph-rsid="001e195a" style:font-name-asian="Arial1" style:font-size-asian="9pt" style:font-style-asian="italic" style:font-name-complex="ArialMT" style:font-size-complex="9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fo:font-style="italic" officeooo:rsid="001e195a" officeooo:paragraph-rsid="001e195a" style:font-name-asian="Arial1" style:font-size-asian="8pt" style:font-style-asian="italic" style:font-name-complex="ArialMT" style:font-size-complex="8pt" style:font-style-complex="italic"/>
    </style:style>
    <style:style style:name="P26" style:family="paragraph" style:parent-style-name="Standard">
      <style:paragraph-properties fo:text-align="center" style:justify-single-word="false" style:writing-mode="lr-tb"/>
      <style:text-properties style:font-name="Arial1" fo:font-size="9pt" fo:font-weight="normal" style:font-name-asian="Arial1" style:font-size-asian="9pt" style:font-weight-asian="normal" style:font-name-complex="ArialMT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8pt" officeooo:paragraph-rsid="001e195a" style:font-name-asian="Arial1" style:font-size-asian="8pt" style:font-name-complex="ArialM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officeooo:rsid="001e195a" officeooo:paragraph-rsid="001e195a" style:font-name-asian="Arial1" style:font-size-asian="8pt" style:font-name-complex="ArialMT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style:font-name="Marianne" fo:font-size="10pt" style:font-name-asian="Arial1" style:font-size-asian="10pt" style:font-name-complex="ArialM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Marianne" fo:font-size="10pt" officeooo:rsid="037c189c" officeooo:paragraph-rsid="00134687" fo:background-color="transparent" style:font-name-asian="Arial1" style:font-size-asian="10pt" style:font-name-complex="ArialMT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text-indent="0cm" style:auto-text-indent="false" fo:background-color="transparent" style:text-autospace="none"/>
      <style:text-properties officeooo:paragraph-rsid="00134687"/>
    </style:style>
    <style:style style:name="T1" style:family="text">
      <style:text-properties fo:color="#000000" loext:opacity="100%" style:font-name="Marianne" fo:font-size="10pt" fo:font-weight="bold" fo:background-color="transparent" loext:char-shading-value="0" style:font-name-asian="Arial1" style:font-size-asian="10pt" style:font-weight-asian="bold" style:font-name-complex="ArialMT" style:font-size-complex="10pt" style:font-weight-complex="bold"/>
    </style:style>
    <style:style style:name="T2" style:family="text">
      <style:text-properties fo:font-style="normal" officeooo:rsid="00593c1e" style:font-style-asian="normal" style:font-family-complex="Arial-ItalicMT" style:font-family-generic-complex="script" style:font-style-complex="normal"/>
    </style:style>
    <style:style style:name="T3" style:family="text">
      <style:text-properties fo:font-style="normal" style:font-style-asian="normal" style:font-family-complex="Arial-ItalicMT" style:font-family-generic-complex="script" style:font-style-complex="normal"/>
    </style:style>
    <style:style style:name="T4" style:family="text">
      <style:text-properties fo:font-style="normal" officeooo:rsid="0097084e" style:font-style-asian="normal" style:font-family-complex="Arial-ItalicMT" style:font-family-generic-complex="script" style:font-style-complex="normal"/>
    </style:style>
    <style:style style:name="T5" style:family="text">
      <style:text-properties fo:font-style="normal" officeooo:rsid="000e3484" style:font-style-asian="normal" style:font-family-complex="Arial-ItalicMT" style:font-family-generic-complex="script" style:font-style-complex="normal"/>
    </style:style>
    <style:style style:name="T6" style:family="text">
      <style:text-properties fo:font-style="normal" officeooo:rsid="03762fe2" style:font-style-asian="normal" style:font-family-complex="Arial-ItalicMT" style:font-family-generic-complex="script" style:font-style-complex="normal"/>
    </style:style>
    <style:style style:name="T7" style:family="text">
      <style:text-properties fo:font-style="normal" officeooo:rsid="034e4c86" style:font-style-asian="normal" style:font-family-complex="Arial-ItalicMT" style:font-family-generic-complex="script" style:font-style-complex="normal"/>
    </style:style>
    <style:style style:name="T8" style:family="text">
      <style:text-properties fo:font-style="normal" officeooo:rsid="000e3484" fo:background-color="#ffffff" loext:char-shading-value="0" style:font-style-asian="normal" style:font-family-complex="Arial-ItalicMT" style:font-family-generic-complex="script" style:font-style-complex="normal"/>
    </style:style>
    <style:style style:name="T9" style:family="text">
      <style:text-properties fo:font-style="normal" fo:background-color="#ffffff" loext:char-shading-value="0" style:font-style-asian="normal" style:font-family-complex="Arial-ItalicMT" style:font-family-generic-complex="script" style:font-style-complex="normal"/>
    </style:style>
    <style:style style:name="T10" style:family="text">
      <style:text-properties fo:font-style="normal" officeooo:rsid="037f6a4d" fo:background-color="#ffffff" loext:char-shading-value="0" style:font-style-asian="normal" style:font-family-complex="Arial-ItalicMT" style:font-family-generic-complex="script" style:font-style-complex="normal"/>
    </style:style>
    <style:style style:name="T11" style:family="text">
      <style:text-properties fo:font-style="normal" officeooo:rsid="00593c1e" fo:background-color="#ffffff" loext:char-shading-value="0" style:font-style-asian="normal" style:font-family-complex="Arial-ItalicMT" style:font-family-generic-complex="script" style:font-style-complex="normal"/>
    </style:style>
    <style:style style:name="T12" style:family="text">
      <style:text-properties fo:font-style="normal" officeooo:rsid="00220b9a" fo:background-color="#ffffff" loext:char-shading-value="0" style:font-style-asian="normal" style:font-family-complex="Arial-ItalicMT" style:font-family-generic-complex="script" style:font-style-complex="normal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1cb44b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1e195a" style:font-style-asian="normal" style:text-emphasize="none"/>
    </style:style>
    <style:style style:name="T16" style:family="text">
      <style:text-properties style:text-outline="false" style:text-line-through-style="none" style:text-line-through-type="none" fo:font-style="italic" fo:text-shadow="none" style:text-underline-style="none" officeooo:rsid="001e195a" style:font-style-asian="italic" style:text-emphasize="none"/>
    </style:style>
    <style:style style:name="T17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18" style:family="text">
      <style:text-properties officeooo:rsid="001e19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e 1C- Méthode de calcul du bilan azoté post-récole à utiliser en cas d’épandage sur couvert d’interculture non-exporté de fertilisant de type II</text:span></text:p>
      <text:p text:style-name="P2"/>
      <text:p text:style-name="P2">Rappel : <text:span text:style-name="T2">L</text:span><text:span text:style-name="T3">’</text:span><text:span text:style-name="T4">épandage</text:span><text:span text:style-name="T3"> de fertilisants de type II </text:span><text:span text:style-name="T5">sur un </text:span><text:span text:style-name="T6">couvert végétal d’interculture non-exporté </text:span><text:span text:style-name="T5">précédant une culture </text:span><text:span text:style-name="T7">implantée au</text:span><text:span text:style-name="T5"> printemps</text:span><text:span text:style-name="T8"> est interdit si le calcul du bilan azoté post récolte</text:span><text:span text:style-name="T9"> pour la culture précédente, d’après la méthode définie en annexe </text:span><text:span text:style-name="T10">1C</text:span><text:span text:style-name="T9">,</text:span><text:span text:style-name="T11"> est supérieur à</text:span><text:span text:style-name="T9"> </text:span><text:span text:style-name="T12">40 u</text:span><text:span text:style-name="T9">nités d'azote.</text:span></text:p>
      <text:p text:style-name="P3"/>
      <text:p text:style-name="P3"><text:span text:style-name="T13">Ce bilan est à calculer </text:span><text:span text:style-name="T14">sur chaque îlot concerné par un épandage d’effluent de type II sur CINE</text:span></text:p>
      <text:p text:style-name="P4"/>
      <text:p text:style-name="P5">Cette annexe est à conserver sur l'exploitation, avec le cahier d'épandage. Ce modèle d'enregistrement peut être adapté dans sa forme, mais le mode de calcul ne doit pas être modifié.</text:p>
      <text:p text:style-name="P6"/>
      <text:p text:style-name="P6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A" table:number-columns-repeated="3"/>
        <table:table-column table:style-name="Tableau5.B"/>
        <table:table-column table:style-name="Tableau5.J"/>
        <table:table-column table:style-name="Tableau5.K"/>
        <table:table-row table:style-name="Tableau5.1">
          <table:table-cell table:style-name="Tableau5.A1" table:number-columns-spanned="6" office:value-type="string">
            <text:p text:style-name="P7">Exploit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1" table:number-columns-spanned="5" office:value-type="string">
            <text:p text:style-name="P7">Commune :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6" office:value-type="string">
            <text:p text:style-name="P8">N° PACAG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G2" table:number-columns-spanned="5" office:value-type="string">
            <text:p text:style-name="P9">N° SIRET :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table:number-rows-spanned="2" office:value-type="string">
            <text:p text:style-name="P10"/>
            <text:p text:style-name="P11">îlot(s) </text:p>
          </table:table-cell>
          <table:table-cell table:style-name="Tableau5.A3" table:number-rows-spanned="2" office:value-type="string">
            <text:p text:style-name="P10"/>
            <text:p text:style-name="P12">Culture</text:p>
          </table:table-cell>
          <table:table-cell table:style-name="Tableau5.A3" table:number-rows-spanned="2" office:value-type="string">
            <text:p text:style-name="P10"/>
            <text:p text:style-name="P12">Surface (ha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5"/>
          </table:table-cell>
          <table:table-cell table:style-name="Tableau5.A3" table:number-rows-spanned="2" office:value-type="string">
            <text:p text:style-name="P10"/>
            <text:p text:style-name="P12">Rendement </text:p>
            <text:p text:style-name="P12">(q/ha ou tMS/ha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  <text:p text:style-name="P16">(R)</text:p>
            <text:p text:style-name="P15"/>
          </table:table-cell>
          <table:table-cell table:style-name="Tableau5.A3" table:number-rows-spanned="2" office:value-type="string">
            <text:p text:style-name="P10"/>
            <text:p text:style-name="P17">Teneur en N des organes récoltés </text:p>
            <text:p text:style-name="P18"><text:span text:style-name="T13">(kg d'</text:span><text:span text:style-name="T15">N</text:span><text:span text:style-name="T13">/q ou kg d'</text:span><text:span text:style-name="T15">N</text:span><text:span text:style-name="T13">/tMS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6">(TN)</text:p>
            <text:p text:style-name="P15"/>
          </table:table-cell>
          <table:table-cell table:style-name="Tableau5.A3" table:number-rows-spanned="2" office:value-type="string">
            <text:p text:style-name="P10"/>
            <text:p text:style-name="P17">Azote exporté par la culture</text:p>
            <text:p text:style-name="P17">(kg/ha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20"><text:span text:style-name="T16">(1)</text:span><text:span text:style-name="T17">=R </text:span><text:span text:style-name="T16">x </text:span><text:span text:style-name="T17">TN</text:span></text:p>
          </table:table-cell>
          <table:table-cell table:style-name="Tableau5.A3" table:number-columns-spanned="4" office:value-type="string">
            <text:p text:style-name="P21">Apports d’azote (azote total)</text:p>
          </table:table-cell>
          <table:covered-table-cell/>
          <table:covered-table-cell/>
          <table:covered-table-cell/>
          <table:table-cell table:style-name="Tableau5.K3" table:number-rows-spanned="2" office:value-type="string">
            <text:p text:style-name="P22"/>
            <text:p text:style-name="P22">Solde du bilan azoté post-récolte <text:s/>(kg/ha) </text:p>
            <text:p text:style-name="P22"/>
            <text:p text:style-name="P22"/>
            <text:p text:style-name="P23"/>
            <text:p text:style-name="P23"/>
            <text:p text:style-name="P24">(<text:span text:style-name="T18">Solde = </text:span>Total des apports – Azote exporté </text:p>
            <text:p text:style-name="P24">par la culture)</text:p>
            <text:p text:style-name="P24"/>
            <text:p text:style-name="P25">Solde = (1)-(2)</text:p>
          </table:table-cell>
        </table:table-row>
        <table:table-row table:style-name="Tableau5.4">
          <table:covered-table-cell table:style-name="Tableau5.A2"/>
          <table:covered-table-cell table:style-name="Tableau5.A2"/>
          <table:covered-table-cell table:style-name="Tableau5.A2"/>
          <table:covered-table-cell table:style-name="Tableau5.A2"/>
          <table:covered-table-cell table:style-name="Tableau5.A2"/>
          <table:covered-table-cell table:style-name="Tableau5.A2"/>
          <table:table-cell table:style-name="Tableau5.A3" office:value-type="string">
            <text:p text:style-name="P26">par les effluents d’élevage <text:line-break/>(kg/ha)</text:p>
          </table:table-cell>
          <table:table-cell table:style-name="Tableau5.A3" office:value-type="string">
            <text:p text:style-name="P26">par les engrais minéraux <text:line-break/>(kg/ha)</text:p>
          </table:table-cell>
          <table:table-cell table:style-name="Tableau5.A3" office:value-type="string">
            <text:p text:style-name="P22">par les engrais organiques autres que les effluents d’élevage </text:p>
            <text:p text:style-name="P22">(kg/ha)</text:p>
          </table:table-cell>
          <table:table-cell table:style-name="Tableau5.A3" office:value-type="string">
            <text:p text:style-name="P21"/>
            <text:p text:style-name="P22">Total<text:line-break/>(kg/ha)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p text:style-name="P28">(2)</text:p>
          </table:table-cell>
          <table:covered-table-cell table:style-name="Tableau5.G2"/>
        </table:table-row>
        <table:table-row table:style-name="Tableau5.5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6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7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8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9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10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11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12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13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  <table:table-row table:style-name="Tableau5.14">
          <table:table-cell table:style-name="Tableau5.A2" office:value-type="string">
            <text:p text:style-name="P29"/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A3" office:value-type="string">
            <text:p text:style-name="P29"/>
          </table:table-cell>
          <table:table-cell table:style-name="Tableau5.K3" office:value-type="string">
            <text:p text:style-name="P29"/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" style:font-adornments="Demi-gras" style:font-family-generic="swiss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Lucida Sans2" fo:font-family="'Lucida Sans'" style:font-style-name="Demi-gras" style:font-family-generic="swiss" style:font-pitch="variable" fo:font-size="90%" fo:font-weight="600" style:font-size-asian="130%" style:font-weight-asian="bold" style:font-size-complex="130%" style:font-weight-complex="bold"/>
    </style:style>
    <style:style style:name="Heading_20_2" style:display-name="Heading 2" style:family="paragraph" style:parent-style-name="Text_20_body" style:next-style-name="Text_20_body" style:default-outline-level="2" style:class="chapter">
      <style:paragraph-properties fo:margin-left="0cm" fo:margin-right="0cm" fo:margin-top="0.423cm" fo:margin-bottom="0.212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Liberation Sans1" fo:font-family="'Liberation Sans'" style:font-style-name="Gras" style:font-family-generic="swiss" style:font-pitch="variable" fo:font-size="12pt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HTML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ne KIENTZLER</meta:initial-creator>
    <meta:creation-date>2023-05-15T09:44:28.051000000</meta:creation-date>
    <dc:date>2025-09-08T12:10:07.422886900</dc:date>
    <dc:creator>Stéphane Lemaître</dc:creator>
    <meta:editing-duration>PT8H14M20S</meta:editing-duration>
    <meta:editing-cycles>38</meta:editing-cycles>
    <meta:generator>LibreOffice/25.2.5.2$Windows_x86 LibreOffice_project/03d19516eb2e1dd5d4ccd751a0d6f35f35e08022</meta:generator>
    <meta:document-statistic meta:table-count="1" meta:image-count="0" meta:object-count="0" meta:page-count="1" meta:paragraph-count="31" meta:word-count="204" meta:character-count="1231" meta:non-whitespace-character-count="1048"/>
  </office:meta>
</office:document-meta>
</file>