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83BF000082140000652CCEDD9E12.svg" manifest:media-type="image/svg+xml"/>
  <manifest:file-entry manifest:full-path="Pictures/100000010000032200000270E79B01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.009cm" fo:margin-top="0cm" fo:margin-bottom="0cm" table:align="left" style:writing-mode="lr-tb"/>
    </style:style>
    <style:style style:name="Tableau2.A" style:family="table-column">
      <style:table-column-properties style:column-width="15.9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5.984cm" fo:margin-left="0.009cm" fo:margin-top="0cm" fo:margin-bottom="0cm" table:align="left" style:writing-mode="lr-tb"/>
    </style:style>
    <style:style style:name="Tableau3.A" style:family="table-column">
      <style:table-column-properties style:column-width="7.99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44cm" fo:margin-left="-0.25cm" fo:margin-top="0cm" fo:margin-bottom="0cm" table:align="left" style:writing-mode="lr-tb"/>
    </style:style>
    <style:style style:name="Tableau4.A" style:family="table-column">
      <style:table-column-properties style:column-width="16.24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5.993cm" fo:margin-left="0cm" fo:margin-top="0cm" fo:margin-bottom="0cm" table:align="left" style:writing-mode="lr-tb"/>
    </style:style>
    <style:style style:name="Tableau5.A" style:family="table-column">
      <style:table-column-properties style:column-width="15.99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Marianne1" fo:font-weight="bold" style:font-weight-asian="bold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List_20_Paragraph" style:list-style-name="WWNum17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List_20_Paragraph">
      <style:paragraph-properties fo:text-align="justify" style:justify-single-word="false"/>
      <style:text-properties style:font-name="Marianne1" style:text-underline-style="solid" style:text-underline-width="auto" style:text-underline-color="font-color" fo:font-weight="bold" style:font-weight-asian="bold"/>
    </style:style>
    <style:style style:name="P9" style:family="paragraph" style:parent-style-name="List_20_Paragraph" style:list-style-name="WWNum10">
      <style:paragraph-properties fo:text-align="justify" style:justify-single-word="false"/>
    </style:style>
    <style:style style:name="P10" style:family="paragraph" style:parent-style-name="Standard">
      <style:paragraph-properties fo:margin-left="1.249cm" fo:text-align="justify" style:justify-single-word="false"/>
      <style:text-properties style:font-name="Marianne1" fo:font-weight="bold" style:font-weight-asian="bold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List_20_Paragraph" style:list-style-name="WWNum5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Marianne" officeooo:paragraph-rsid="001fb694"/>
    </style:style>
    <style:style style:name="P14" style:family="paragraph">
      <loext:graphic-properties draw:fill="solid" draw:fill-color="#f2f2f2"/>
      <style:paragraph-properties fo:text-align="start"/>
      <style:text-properties fo:font-size="18pt"/>
    </style:style>
    <style:style style:name="P15" style:family="paragraph" style:parent-style-name="Standard">
      <style:paragraph-properties fo:margin-left="1.249cm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List_20_Paragraph" style:list-style-name="WWNum22">
      <style:paragraph-properties fo:text-align="justify" style:justify-single-word="false"/>
    </style:style>
    <style:style style:name="P18" style:family="paragraph" style:parent-style-name="List_20_Paragraph" style:list-style-name="WWNum14">
      <style:paragraph-properties fo:text-align="justify" style:justify-single-word="false"/>
    </style:style>
    <style:style style:name="P19" style:family="paragraph" style:parent-style-name="List_20_Paragraph">
      <style:paragraph-properties fo:margin-left="1.884cm" fo:text-align="justify" style:justify-single-word="false"/>
      <style:text-properties style:font-name="Marianne1" fo:font-style="italic" style:font-style-asian="italic"/>
    </style:style>
    <style:style style:name="P20" style:family="paragraph" style:parent-style-name="Standard">
      <style:text-properties style:font-name="Marianne1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1.249cm" fo:margin-top="0cm" fo:margin-bottom="0.282cm" style:contextual-spacing="false" fo:text-align="justify" style:justify-single-word="false" fo:break-before="page"/>
    </style:style>
    <style:style style:name="P22" style:family="paragraph" style:parent-style-name="List_20_Paragraph" style:list-style-name="WWNum13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70c0" loext:opacity="100%" style:font-name="Marianne1" fo:font-size="9pt" fo:language="fr" fo:country="FR" fo:font-style="italic" style:letter-kerning="false" style:font-name-asian="Calibri2" style:font-size-asian="9pt" style:language-asian="en" style:country-asian="US" style:font-style-asian="italic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70c0" loext:opacity="100%" style:font-name="Marianne1" fo:font-size="9pt" fo:language="fr" fo:country="FR" fo:font-style="italic" officeooo:rsid="001afd9f" officeooo:paragraph-rsid="001afd9f" style:letter-kerning="false" style:font-name-asian="Calibri2" style:font-size-asian="9pt" style:language-asian="en" style:country-asian="US" style:font-style-asian="italic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1" fo:font-size="11pt" fo:language="fr" fo:country="FR" style:letter-kerning="false" fo:background-color="#ffff00" style:font-name-asian="Calibri2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Marianne1"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70c0" loext:opacity="100%" style:font-name="MS Gothic" fo:font-size="11pt" fo:language="fr" fo:country="FR" fo:font-style="italic" style:letter-kerning="false" style:font-name-asian="MS Gothic1" style:font-size-asian="11pt" style:language-asian="en" style:country-asian="US" style:font-style-asian="italic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Marianne1" fo:font-size="11pt" fo:language="fr" fo:country="FR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Marianne1" fo:font-size="11pt" fo:language="fr" fo:country="FR" fo:font-weight="bold" style:letter-kerning="false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Marianne1" style:text-underline-style="solid" style:text-underline-width="auto" style:text-underline-color="font-color" fo:font-weight="bold" style:font-weight-asian="bold"/>
    </style:style>
    <style:style style:name="P33" style:family="paragraph" style:parent-style-name="List_20_Paragraph">
      <style:paragraph-properties fo:text-align="justify" style:justify-single-word="false"/>
    </style:style>
    <style:style style:name="P34" style:family="paragraph" style:parent-style-name="Frame_20_contents">
      <style:paragraph-properties fo:text-align="justify" style:justify-single-word="false"/>
      <style:text-properties style:font-name="Marianne1" fo:font-style="italic" style:font-style-asian="italic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Marianne" fo:font-weight="bold" officeooo:paragraph-rsid="001fb694" style:font-weight-asian="bold" style:font-name-complex="Calibri1" style:font-weight-complex="bold"/>
    </style:style>
    <style:style style:name="P36" style:family="paragraph" style:parent-style-name="Frame_20_contents">
      <style:paragraph-properties fo:text-align="justify" style:justify-single-word="false"/>
      <style:text-properties style:font-name="Marianne1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text-properties style:font-name="Marianne1"/>
    </style:style>
    <style:style style:name="P39" style:family="paragraph" style:parent-style-name="Standard">
      <style:paragraph-properties fo:margin-top="0cm" fo:margin-bottom="0cm" style:contextual-spacing="false"/>
    </style:style>
    <style:style style:name="P40" style:family="paragraph" style:parent-style-name="List_20_Paragraph" style:list-style-name="WWNum4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41" style:family="paragraph" style:parent-style-name="Standard">
      <style:paragraph-properties fo:text-align="justify" style:justify-single-word="false" fo:text-indent="1.249cm" style:auto-text-indent="false"/>
      <style:text-properties style:font-name="Marianne1" fo:font-weight="bold" style:font-weight-asian="bold"/>
    </style:style>
    <style:style style:name="P42" style:family="paragraph" style:parent-style-name="Standard">
      <style:text-properties style:font-name="Marianne1" style:text-underline-style="solid" style:text-underline-width="auto" style:text-underline-color="font-color"/>
    </style:style>
    <style:style style:name="P43" style:family="paragraph" style:parent-style-name="Standard">
      <style:paragraph-properties fo:margin-top="0cm" fo:margin-bottom="0.282cm" style:contextual-spacing="false" fo:break-before="page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padding-left="0.247cm" fo:padding-right="0.141cm" fo:padding-top="0.035cm" fo:padding-bottom="0.035cm" fo:border="0.51pt solid #000000" style:shadow="none"/>
    </style:style>
    <style:style style:name="P45" style:family="paragraph" style:parent-style-name="Standard">
      <style:paragraph-properties fo:text-align="justify" style:justify-single-word="false" fo:padding-left="0.247cm" fo:padding-right="0.141cm" fo:padding-top="0.035cm" fo:padding-bottom="0.035cm" fo:border="0.51pt solid #000000" style:shadow="none"/>
      <style:text-properties style:font-name="Marianne1" fo:font-style="italic" style:font-style-asian="italic"/>
    </style:style>
    <style:style style:name="P46" style:family="paragraph" style:parent-style-name="Standard">
      <style:paragraph-properties fo:text-align="center" style:justify-single-word="false" fo:padding-left="0.247cm" fo:padding-right="0.141cm" fo:padding-top="0.035cm" fo:padding-bottom="0.035cm" fo:border="0.51pt solid #000000" style:shadow="none"/>
      <style:text-properties style:font-name="Marianne1" fo:background-color="#ffff00"/>
    </style:style>
    <style:style style:name="P47" style:family="paragraph" style:parent-style-name="Standard">
      <style:paragraph-properties fo:padding-left="0.247cm" fo:padding-right="0.141cm" fo:padding-top="0.035cm" fo:padding-bottom="0.035cm" fo:border="0.51pt solid #000000" style:shadow="none"/>
      <style:text-properties style:font-name="Marianne1" style:text-underline-style="solid" style:text-underline-width="auto" style:text-underline-color="font-color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1" fo:font-size="11pt" fo:language="fr" fo:country="FR" style:text-underline-style="solid" style:text-underline-width="auto" style:text-underline-color="font-color" fo:font-weight="bold" style:letter-kerning="false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P49" style:family="paragraph" style:parent-style-name="List_20_Paragraph" style:list-style-name="WWNum4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1" fo:font-size="11pt" fo:language="fr" fo:country="FR" fo:font-weight="bold" style:letter-kerning="false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fo:color="#0070c0" loext:opacity="100%" style:font-name="Marianne1" fo:font-style="italic" style:font-style-asian="italic"/>
    </style:style>
    <style:style style:name="P52" style:family="paragraph" style:parent-style-name="Frame_20_contents">
      <style:paragraph-properties fo:text-align="justify" style:justify-single-word="false"/>
      <style:text-properties style:font-name="Marianne1" fo:font-style="italic" officeooo:paragraph-rsid="001fb694" style:font-style-asian="italic"/>
    </style:style>
    <style:style style:name="P53" style:family="paragraph" style:parent-style-name="Frame_20_contents">
      <style:paragraph-properties fo:text-align="start" style:justify-single-word="false"/>
      <style:text-properties officeooo:paragraph-rsid="001fb694"/>
    </style:style>
    <style:style style:name="P54" style:family="paragraph" style:parent-style-name="Frame_20_contents">
      <style:paragraph-properties fo:text-align="start" style:justify-single-word="false"/>
      <style:text-properties officeooo:paragraph-rsid="001fb694" fo:background-color="transparent"/>
    </style:style>
    <style:style style:name="P55" style:family="paragraph" style:parent-style-name="List_20_Paragraph">
      <style:paragraph-properties fo:margin-left="1.884cm" fo:margin-top="0cm" fo:margin-bottom="0cm" style:contextual-spacing="true" fo:line-height="100%" fo:text-align="start" style:justify-single-word="false" fo:orphans="2" fo:widows="2"/>
      <style:text-properties style:font-name="Marianne1" fo:font-size="11pt" fo:language="fr" fo:country="FR" fo:font-weight="bold" style:letter-kerning="false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T1" style:family="text">
      <style:text-properties style:font-name="Marianne1" fo:font-weight="bold" style:font-weight-asian="bold"/>
    </style:style>
    <style:style style:name="T2" style:family="text">
      <style:text-properties fo:color="#00b050" loext:opacity="100%" style:font-name="Marianne1" fo:font-size="10pt" fo:font-weight="bold" style:font-size-asian="10pt" style:font-weight-asian="bold" style:font-size-complex="10pt"/>
    </style:style>
    <style:style style:name="T3" style:family="text">
      <style:text-properties fo:color="#00b050" loext:opacity="100%" style:font-name="Marianne1" fo:font-size="10pt" fo:font-weight="bold" officeooo:rsid="001afd9f" style:font-size-asian="10pt" style:font-weight-asian="bold" style:font-size-complex="10pt"/>
    </style:style>
    <style:style style:name="T4" style:family="text">
      <style:text-properties fo:color="#00b050" loext:opacity="100%" style:font-name="Marianne1" fo:font-size="10pt" fo:font-weight="bold" style:font-size-asian="10pt" style:font-weight-asian="bold" style:font-name-complex="Calibri2" style:font-size-complex="10pt"/>
    </style:style>
    <style:style style:name="T5" style:family="text">
      <style:text-properties style:font-name="Marianne1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Marianne1" fo:font-style="italic" style:font-style-asian="italic"/>
    </style:style>
    <style:style style:name="T7" style:family="text">
      <style:text-properties style:font-name="Marianne1"/>
    </style:style>
    <style:style style:name="T8" style:family="text">
      <style:text-properties style:font-name="Marianne1" officeooo:rsid="001de181" fo:background-color="transparent" loext:char-shading-value="0"/>
    </style:style>
    <style:style style:name="T9" style:family="text">
      <style:text-properties style:font-name="Marianne1" fo:background-color="transparent" loext:char-shading-value="0"/>
    </style:style>
    <style:style style:name="T10" style:family="text">
      <style:text-properties style:font-name="Marianne1" fo:font-size="8pt" style:font-size-asian="8pt" style:font-size-complex="8pt"/>
    </style:style>
    <style:style style:name="T11" style:family="text">
      <style:text-properties style:font-name="Marianne1" style:font-family-complex="Arial" style:font-family-generic-complex="system" style:font-pitch-complex="variable"/>
    </style:style>
    <style:style style:name="T12" style:family="text">
      <style:text-properties style:font-name="Marianne1" fo:font-weight="bold" style:font-weight-asian="bold" style:font-family-complex="Arial" style:font-family-generic-complex="system" style:font-pitch-complex="variable"/>
    </style:style>
    <style:style style:name="T13" style:family="text">
      <style:text-properties style:font-name="Marianne1" style:text-underline-style="solid" style:text-underline-width="auto" style:text-underline-color="font-color"/>
    </style:style>
    <style:style style:name="T14" style:family="text">
      <style:text-properties style:font-name="Marianne1" fo:font-weight="bold" style:font-weight-asian="bold" style:font-weight-complex="bold"/>
    </style:style>
    <style:style style:name="T15" style:family="text">
      <style:text-properties style:font-name="Calibri1" fo:font-weight="bold" style:font-weight-asian="bold" style:font-name-complex="Calibri2"/>
    </style:style>
    <style:style style:name="T16" style:family="text">
      <style:text-properties fo:color="#0070c0" loext:opacity="100%" style:font-name="Marianne1" fo:font-size="9pt" fo:font-style="italic" style:font-size-asian="9pt" style:font-style-asian="italic"/>
    </style:style>
    <style:style style:name="T17" style:family="text">
      <style:text-properties style:font-name="Calibri1" style:font-name-complex="Calibri2"/>
    </style:style>
    <style:style style:name="T18" style:family="text">
      <style:text-properties style:font-name="Calibri1" fo:font-style="italic" style:font-style-asian="italic" style:font-name-complex="Calibri2"/>
    </style:style>
    <style:style style:name="T19" style:family="text">
      <style:text-properties fo:font-weight="normal" style:font-weight-asian="normal" style:font-name-complex="Calibri1" style:font-weight-complex="normal"/>
    </style:style>
    <style:style style:name="T20" style:family="text">
      <style:text-properties fo:color="#0070c0" loext:opacity="100%" style:font-name="Marianne1" fo:font-style="italic" style:font-style-asian="italic"/>
    </style:style>
    <style:style style:name="T21" style:family="text">
      <style:text-properties style:font-name="MS Gothic" style:font-name-asian="MS Gothic1"/>
    </style:style>
    <style:style style:name="T22" style:family="text">
      <style:text-properties fo:font-family="Wingdings" style:font-family-generic="roman" style:font-pitch="variable" style:font-charset="x-symbol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23" style:family="text">
      <style:text-properties fo:color="#4472c4" loext:opacity="100%" style:font-name="Marianne1" fo:font-style="italic" style:font-style-asian="italic" style:font-style-complex="italic">
        <loext:char-complex-color loext:theme-type="accent5" loext:color-type="theme"/>
      </style:text-properties>
    </style:style>
    <style:style style:name="T24" style:family="text">
      <style:text-properties style:font-name="Marianne1" fo:font-style="italic" style:font-style-asian="italic" style:font-style-complex="italic"/>
    </style:style>
    <style:style style:name="T25" style:family="text">
      <style:text-properties officeooo:rsid="001c707f"/>
    </style:style>
    <style:style style:name="T26" style:family="text">
      <style:text-properties fo:color="#0070c0" loext:opacity="100%" style:font-name="MS Gothic" fo:font-style="italic" style:font-name-asian="MS Gothic1" style:font-style-asian="italic"/>
    </style:style>
    <style:style style:name="T27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28" style:family="text">
      <style:text-properties fo:color="#0070c0" loext:opacity="100%" style:font-name="Marianne1" fo:font-size="9pt" fo:font-style="italic" style:font-size-asian="9pt" style:font-style-asian="italic" style:font-size-complex="9pt"/>
    </style:style>
    <style:style style:name="T29" style:family="text">
      <style:text-properties style:font-name="Marianne1" officeooo:rsid="001d2c0b"/>
    </style:style>
    <style:style style:name="T30" style:family="text">
      <style:text-properties style:font-name="Marianne1" fo:background-color="#ffff00" loext:char-shading-value="0"/>
    </style:style>
    <style:style style:name="T31" style:family="text">
      <style:text-properties fo:color="#000000" loext:opacity="100%" style:font-name="Marianne1" fo:font-size="9pt" fo:font-style="italic" style:font-size-asian="9pt" style:font-style-asian="italic">
        <loext:char-complex-color loext:theme-type="dark1" loext:color-type="theme"/>
      </style:text-properties>
    </style:style>
    <style:style style:name="T32" style:family="text">
      <style:text-properties style:font-name="Marianne1" fo:font-weight="bold" fo:background-color="#ffff00" loext:char-shading-value="0" style:font-weight-asian="bold"/>
    </style:style>
    <style:style style:name="T33" style:family="text">
      <style:text-properties style:font-name="Marianne1" fo:font-size="13pt" fo:font-weight="bold" style:font-size-asian="13pt" style:font-weight-asian="bold" style:font-size-complex="13pt"/>
    </style:style>
    <style:style style:name="T34" style:family="text">
      <style:text-properties style:font-name="Marianne" fo:font-style="italic" fo:font-weight="normal" fo:background-color="transparent" loext:char-shading-value="0" style:font-style-asian="italic" style:font-weight-asian="normal" style:font-name-complex="Calibri1" style:font-weight-complex="normal"/>
    </style:style>
    <style:style style:name="T35" style:family="text">
      <style:text-properties fo:color="#0070c0" loext:opacity="100%" style:font-name="Marianne1"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2f2f2" draw:textarea-vertical-align="top" draw:auto-grow-height="false" fo:min-height="10.291cm" fo:min-width="17.75cm" fo:padding-top="0.127cm" fo:padding-bottom="0.127cm" fo:padding-left="0.254cm" fo:padding-right="0.254cm" fo:wrap-option="wrap" loext:decorative="false" fo:margin-left="0.3cm" fo:margin-right="0.356cm" fo:margin-top="0.109cm" fo:margin-bottom="0.18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9500"/>
        </loext:fill-complex-color>
      </style:graphic-properties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2f2f2" draw:textarea-vertical-align="top" draw:auto-grow-height="false" fo:min-height="4.685cm" fo:min-width="15.492cm" fo:padding-top="0.127cm" fo:padding-bottom="0.127cm" fo:padding-left="0.254cm" fo:padding-right="0.254cm" fo:wrap-option="wrap" loext:decorative="false" fo:margin-left="0.303cm" fo:margin-right="0.335cm" fo:margin-top="0.109cm" fo:margin-bottom="0.15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>
        <loext:fill-complex-color loext:theme-type="light1" loext:color-type="theme">
          <loext:transformation loext:type="lummod" loext:value="9500"/>
        </loext:fill-complex-color>
      </style:graphic-properties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2f2f2" draw:textarea-vertical-align="top" draw:auto-grow-height="true" fo:min-height="0cm" fo:min-width="0cm" fo:padding-top="0.127cm" fo:padding-bottom="0.127cm" fo:padding-left="0.254cm" fo:padding-right="0.254cm" fo:wrap-option="wrap" loext:decorative="false" fo:margin-left="-0.016cm" fo:margin-right="0.362cm" fo:margin-top="0.113cm" fo:margin-bottom="0.176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 loext:rel-height-rel="paragraph">
        <loext:fill-complex-color loext:theme-type="light1" loext:color-type="theme">
          <loext:transformation loext:type="lummod" loext:value="9500"/>
        </loext:fill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2" loext:marker-style-name="T1"><text:span text:style-name="T1">APPEL A PROJETS</text:span><text:span text:style-name="T1"/></text:p>
      <text:p text:style-name="P2" loext:marker-style-name="T2"><text:span text:style-name="T2">« FONDS HYDRAULIQUE AGRICOLE </text:span><text:span text:style-name="T3">2026 – VOLET INVESTISSEMENT :</text:span><text:span text:style-name="T2"> AIDE AUX INVESTISSEMENTS PORTANT SUR DES INFRASTRUCTURES HYDRAULIQUES AGRICOLES D’IRRIGATION DANS LE CADRE DU PLAN D’ACTION POUR UNE GESTION R</text:span><text:span text:style-name="T4">É</text:span><text:span text:style-name="T2">SILIENTE ET CONCERT</text:span><text:span text:style-name="T4">É</text:span><text:span text:style-name="T2">E DE L’EAU »</text:span></text:p>
      <text:p text:style-name="P2" loext:marker-style-name="T1"><text:span text:style-name="T1">ANNEXE 5 : Évaluation ex ante des économies d’eau potentielles et de la réduction effective de la consommation en eau </text:span><text:span text:style-name="T1"/></text:p>
      <text:p text:style-name="P3" loext:marker-style-name="T5"><text:span text:style-name="T5">Préambule</text:span><text:span text:style-name="T5"/></text:p>
      <text:p text:style-name="P3" loext:marker-style-name="T6"><text:span text:style-name="T7">L’appel à projets (AAP) régional « Aide aux investissements portant sur des infrastructures hydrauliques agricoles d’irrigation dans le cadre du plan d’action pour une gestion résiliente et concertée de l’eau - 2025 » ouvert du </text:span><text:span text:style-name="T8">18 mai 2026 au 19 juillet 2026</text:span><text:span text:style-name="T9"> </text:span><text:span text:style-name="T7">fixe </text:span><text:span text:style-name="T1">des conditions d’éligibilité en matière d’économies d’eau potentielles et effectives</text:span><text:span text:style-name="T1"><text:note text:id="ftn1" text:note-class="footnote"><text:note-citation>1</text:note-citation><text:note-body><text:p text:style-name="P4"><text:s/><text:span text:style-name="T10">Se reporter à la partie b.1 du 2.6 « Conditions d’éligibilité » de l’AAP pour connaître le détail des conditions / AAP disponible au lien suivant : </text:span></text:p></text:note-body></text:note></text:span><text:span text:style-name="T7">.</text:span></text:p>
      <text:p text:style-name="P3" loext:marker-style-name="T11"><text:span text:style-name="T12">Les économies d’eau potentielles</text:span><text:span text:style-name="T11"> sont les économies d’eau estimées (avant travaux) selon les paramètres techniques de l’infrastructure hydraulique existante et des travaux envisagés.</text:span></text:p>
      <text:p text:style-name="P3" loext:marker-style-name="T7"><text:span text:style-name="T11">Les </text:span><text:span text:style-name="T12">économies d’eau effectives</text:span><text:span text:style-name="T11"> sont les économies d’eau réalisées au niveau de l’investissement après travaux. </text:span></text:p>
      <text:p text:style-name="P3" loext:marker-style-name="T7"><text:span text:style-name="T7">Ce formulaire, </text:span><text:span text:style-name="T13">à renseigner par le demandeur,</text:span><text:span text:style-name="T7"> a vocation à :</text:span></text:p>
      <text:list text:style-name="WWNum17">
        <text:list-item>
          <text:p text:style-name="P5" loext:marker-style-name="T7"><text:span text:style-name="T7">Déterminer le pourcentage minimal des économies d’eau potentielles exigé (1)</text:span><text:span text:style-name="T7"/></text:p>
        </text:list-item>
        <text:list-item>
          <text:p text:style-name="P5" loext:marker-style-name="T7"><text:span text:style-name="T7">Évaluer le pourcentage des économies d’eau potentielles selon les paramètres techniques de l’infrastructure existante et des travaux envisagés (2)</text:span><text:span text:style-name="T7"/></text:p>
        </text:list-item>
        <text:list-item>
          <text:p text:style-name="P5" loext:marker-style-name="T7"><text:span text:style-name="T7">Définir le pourcentage minimal des économies d’eau effectives attendu, après travaux (3)</text:span><text:span text:style-name="T7"/></text:p>
        </text:list-item>
      </text:list>
      <text:p text:style-name="P3" loext:marker-style-name="T7"><text:span text:style-name="T7">Ce formulaire </text:span><text:span text:style-name="T14">concerne uniquement les projets d’investissement dans la modernisation d’une infrastructure hydraulique existante</text:span><text:span text:style-name="T7"> et complète le dossier de demande d’aide déposé à l’appel à projets. </text:span></text:p>
      <text:p text:style-name="P3" loext:marker-style-name="T7"><text:span text:style-name="T7">Ce document ne présume pas de l’éligibilité de la demande et de sa sélection.</text:span><text:span text:style-name="T7"/></text:p>
      <text:p text:style-name="P6" loext:marker-style-name="T1"><text:span text:style-name="T1">Identité du demandeur</text:span><text:span text:style-name="T15"> </text:span><text:span text:style-name="T1">: </text:span><text:span text:style-name="T16">(à renseigner par le demandeur)</text:span></text:p>
      <text:p text:style-name="P7" loext:marker-style-name="T7"><text:span text:style-name="T7">Nom et Prénom du demandeur</text:span><text:span text:style-name="T17"> </text:span><text:span text:style-name="T7">: </text:span></text:p>
      <text:p text:style-name="P7" loext:marker-style-name="T7"><text:span text:style-name="T7">Raison sociale :</text:span><text:span text:style-name="T7"/></text:p>
      <text:p text:style-name="P7" loext:marker-style-name="T5"><text:span text:style-name="T7">Intitulé du projet : </text:span></text:p>
      <text:p text:style-name="P8" loext:marker-style-name="T5"/>
      <text:list xml:id="list343593410" text:style-name="WWNum10">
        <text:list-item>
          <text:p text:style-name="P9" loext:marker-style-name="T5"><text:span text:style-name="T5">Détermination du pourcentage minimal des économies d’eau potentielles exigé</text:span><text:span text:style-name="T5"/></text:p>
        </text:list-item>
      </text:list>
      <text:p text:style-name="P10" loext:marker-style-name="T1"><draw:custom-shape text:anchor-type="char" draw:z-index="1" draw:name="Zone de texte 2" draw:style-name="gr1" draw:text-style-name="P14" svg:width="18.257cm" svg:height="10.544cm" svg:x="-1.02cm" svg:y="0.067cm"><text:p text:style-name="P11" loext:marker-style-name="T7"><text:span text:style-name="T7">Un investissement dans </text:span><text:span text:style-name="T14">une version améliorée d’une infrastructure hydraulique d’irrigation existante ou d’un élément d’une infrastructure hydraulique d’irrigation</text:span><text:span text:style-name="T7"> ne conduisant pas à une augmentation nette de la zone irriguée est </text:span><text:span text:style-name="T14">éligible</text:span><text:span text:style-name="T7"> dans les conditions suivantes :</text:span></text:p><text:list text:style-name="WWNum5"><text:list-item><text:p text:style-name="P12" loext:marker-style-name="T7"><text:span text:style-name="T7">i. Lorsque </text:span><text:span text:style-name="T14">l’état quantitatif de la masse d’eau impactée par le projet est qualifié de « bon »</text:span><text:span text:style-name="T7">, le projet doit démontrer, sur la base d’une évaluation ex-ante, une économie d’eau potentielle :</text:span></text:p><text:list><text:list-item><text:p text:style-name="P12" loext:marker-style-name="T7"><text:span text:style-name="T7">d’</text:span><text:span text:style-name="T14">au moins 5 %</text:span><text:span text:style-name="T7"> lorsque </text:span><text:span text:style-name="T14">le degré d’efficacité</text:span><text:span text:style-name="T7"> de l’installation avant investissement est qualifié d’</text:span><text:span text:style-name="T14">élevé</text:span><text:span text:style-name="T7"> ;</text:span></text:p></text:list-item><text:list-item><text:p text:style-name="P12" loext:marker-style-name="T7"><text:span text:style-name="T7">d’</text:span><text:span text:style-name="T14">au moins 25 %</text:span><text:span text:style-name="T7"> lorsque </text:span><text:span text:style-name="T14">le degré d’efficacité</text:span><text:span text:style-name="T7"> de l’installation avant investissement est qualifié de </text:span><text:span text:style-name="T14">faible</text:span><text:span text:style-name="T7">.</text:span></text:p></text:list-item></text:list></text:list-item><text:list-item><text:p text:style-name="P12" loext:marker-style-name="T7"><text:span text:style-name="T7">ii. Lorsque </text:span><text:span text:style-name="T14">l’état quantitatif de la masse d’eau impactée par le projet est qualifié de « moins que bon »</text:span><text:span text:style-name="T7">, le projet doit démontrer, sur la base d’une évaluation ex ante, une économie d’eau potentielle d’</text:span><text:span text:style-name="T14">au moins 25%</text:span><text:span text:style-name="T7">, quel que soit le degré d’efficacité de l’installation avant investissement.</text:span></text:p></text:list-item></text:list><text:p text:style-name="P11" loext:marker-style-name="T6"><text:span text:style-name="T6">Référence : Partie b.1 du 2.6 « Conditions d’éligibilité » de l’appel à projets disponible à l’adresse suivante</text:span><text:span text:style-name="T18"> </text:span><text:span text:style-name="T6">: </text:span></text:p><text:p text:style-name="P13"><text:a xlink:type="simple" xlink:href="https://draaf.pays-de-la-loire.agriculture.gouv.fr/appel-a-projet-2026-fonds-hydraulique-agricole-fha-volet-investissements-a2144.html" text:style-name="Internet_20_link" text:visited-style-name="Visited_20_Internet_20_Link"><text:span text:style-name="T19">https://draaf.pays-de-la-loire.agriculture.gouv.fr/appel-a-projet-2026-fonds-hydraulique-agricole-fha-volet-investissements-a2144.html</text:span></text:a></text:p><text:p text:style-name="P11" loext:marker-style-name="T6"><text:span text:style-name="Internet_20_link"><text:span text:style-name="T6"/></text:span></text:p><text:p text:style-name="P11" loext:marker-style-name="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5" loext:marker-style-name="T20"><text:span text:style-name="T1">1.1) </text:span><text:span text:style-name="T5">État quantitatif de la masse d’eau impactée par le prélèvement</text:span><text:span text:style-name="T1"> </text:span><text:span text:style-name="T16">(à renseigner par le demandeur après consultation de la DRAAF)</text:span></text:p>
      <text:p text:style-name="P16" loext:marker-style-name="T7"><loext:content-control loext:checkbox="true" loext:checked-state="☒" loext:unchecked-state="☐" loext:id="1302118311"><text:span text:style-name="T21">☐</text:span></loext:content-control><text:span text:style-name="T7"> État quantitatif moins que bon</text:span></text:p>
      <text:list text:style-name="WWNum22">
        <text:list-item>
          <text:p text:style-name="P17" loext:marker-style-name="T7"><text:span text:style-name="T1"><text:s/></text:span><text:span text:style-name="T7">Le pourcentage d’économies d’eau potentielles exigé doit être d’au moins 25 %</text:span></text:p>
        </text:list-item>
      </text:list>
      <text:p text:style-name="P16" loext:marker-style-name="T7"><loext:content-control loext:checkbox="true" loext:checked-state="☒" loext:unchecked-state="☐" loext:id="285627769"><text:span text:style-name="T21">☐</text:span></loext:content-control><text:span text:style-name="T7"> Bon état quantitatif</text:span></text:p>
      <text:list text:style-name="WWNum14">
        <text:list-item>
          <text:p text:style-name="P18" loext:marker-style-name="T6"><text:span text:style-name="T7"><text:s/>Le pourcentage d’économies d’eau potentielles dépend du degré actuel d’efficacité de l’infrastructure existante </text:span><text:span text:style-name="T22"></text:span><text:span text:style-name="T7"> </text:span><text:span text:style-name="T6">se reporter à la partie 1.2)</text:span></text:p>
        </text:list-item>
      </text:list>
      <text:p text:style-name="P19" loext:marker-style-name="T6"/>
      <text:p text:style-name="P20" loext:marker-style-name="T5"/>
      <text:p text:style-name="P21" loext:marker-style-name="T6"><text:span text:style-name="T5">1.2) Évaluation du degré actuel d’efficacité de l’infrastructure existante (avant investissement)</text:span><text:span text:style-name="T1"> </text:span><text:span text:style-name="T16">(à renseigner par le demandeur uniquement lorsque la masse d’eau est en bon état quantitatif)</text:span></text:p>
      <text:p text:style-name="P16" loext:marker-style-name="T7"><loext:content-control loext:checkbox="true" loext:checked-state="☒" loext:unchecked-state="☐" loext:id="-145442821"><text:span text:style-name="T21">☐</text:span></loext:content-control><text:span text:style-name="T7"> <text:s/>Degré d’efficacité de l’infrastructure existante </text:span><text:span text:style-name="T13">élevé</text:span></text:p>
      <text:list text:style-name="WWNum13">
        <text:list-item>
          <text:p text:style-name="P22" loext:marker-style-name="T7"><text:span text:style-name="T7">Le pourcentage d’économies d’eau potentielles exigé doit être d’au moins 5 %</text:span><text:span text:style-name="T7"/></text:p>
        </text:list-item>
      </text:list>
      <text:p text:style-name="P16" loext:marker-style-name="T7"><loext:content-control loext:checkbox="true" loext:checked-state="☒" loext:unchecked-state="☐" loext:id="646786115"><text:span text:style-name="T21">☐</text:span></loext:content-control><text:span text:style-name="T7"> <text:s/>Degré d’efficacité de l’infrastructure existante </text:span><text:span text:style-name="T13">faible</text:span></text:p>
      <text:list text:continue-numbering="true" text:style-name="WWNum13">
        <text:list-item>
          <text:p text:style-name="P22" loext:marker-style-name="T7"><text:span text:style-name="T7">Le pourcentage d’économies d’eau potentielles exigé doit être d’au moins 25 %</text:span><text:span text:style-name="T7"/>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" loext:marker-style-name="T23"><text:span text:style-name="T24">Justification du degré actuel d’efficacité de l’infrastructure hydraulique existante (élevé ou faible). Possibilité de renvoyer à une pièce du dossier d’aide.</text:span><text:span text:style-name="T23"/></text:p>
            <text:p text:style-name="P24" loext:marker-style-name="T16"/>
            <text:p text:style-name="P25" loext:marker-style-name="T16">Le degré efficacité actuel de l’infrastructure hydraulique existante <text:span text:style-name="T25">peut être estimé en mesurant la différence entre les volumes prélevés et les volumes effectivement consommés. </text:span></text:p>
            <text:p text:style-name="P24" loext:marker-style-name="T16"/>
            <text:p text:style-name="P24" loext:marker-style-name="T16"/>
            <text:p text:style-name="P26" loext:marker-style-name="T6">A COMPLÉTER PAR UN ARGUMENTAIRE</text:p>
            <text:p text:style-name="P26" loext:marker-style-name="T6"/>
            <text:p text:style-name="P26" loext:marker-style-name="T6"/>
            <text:p text:style-name="P26" loext:marker-style-name="T6"/>
            <text:p text:style-name="P26" loext:marker-style-name="T6"/>
            <text:p text:style-name="P26" loext:marker-style-name="T6"/>
            <text:p text:style-name="P26" loext:marker-style-name="T6"/>
          </table:table-cell>
        </table:table-row>
      </table:table>
      <text:p text:style-name="P27" loext:marker-style-name="T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8" loext:marker-style-name="T16"><text:span text:style-name="T5">Conclusion du 1) : Pourcentage d’économies d’eau potentielles minimal exigé</text:span><text:span text:style-name="T1"> </text:span><text:span text:style-name="T16">(à renseigner par la DRAAF)</text:span></text:p>
            <text:p text:style-name="P29" loext:marker-style-name="T26"/>
            <text:p text:style-name="P28" loext:marker-style-name="T7"><loext:content-control loext:checkbox="true" loext:checked-state="☒" loext:unchecked-state="☐" loext:id="749922702"><text:span text:style-name="T21">☐</text:span></loext:content-control><text:span text:style-name="T7"> <text:s/>Pourcentage d’économies d’eau potentielles d’au moins 25 % (le degré actuel d’efficacité de l’infrastructure existante est faible)</text:span></text:p>
            <text:p text:style-name="P30" loext:marker-style-name="T7"/>
            <text:p text:style-name="P28" loext:marker-style-name="T7"><loext:content-control loext:checkbox="true" loext:checked-state="☒" loext:unchecked-state="☐" loext:id="1235439515"><text:span text:style-name="T21">☐</text:span></loext:content-control><text:span text:style-name="T7"> <text:s/>Pourcentage d’économies d’eau potentielles d’au moins 5 % : (le degré actuel d’efficacité de l’infrastructure existante est élevé)</text:span></text:p>
            <text:p text:style-name="P31" loext:marker-style-name="T1"/>
          </table:table-cell>
        </table:table-row>
      </table:table>
      <text:p text:style-name="P32" loext:marker-style-name="T5"/>
      <text:list xml:id="list175013744418645" text:continue-list="list343593410" text:style-name="WWNum10">
        <text:list-item>
          <text:p text:style-name="P9" loext:marker-style-name="T5"><text:span text:style-name="T5">Évaluation du pourcentage d’économies d’eau potentielles selon les paramètres techniques de l’infrastructure existante et des travaux envisagés</text:span><text:span text:style-name="T5"/></text:p>
        </text:list-item>
      </text:list>
      <text:p text:style-name="P8" loext:marker-style-name="T5"/>
      <text:p text:style-name="P33" loext:marker-style-name="T20"><draw:custom-shape text:anchor-type="char" draw:z-index="2" draw:name="Zone de texte 2" draw:style-name="gr2" draw:text-style-name="P14" svg:width="15.999cm" svg:height="4.938cm" svg:x="0.57cm" svg:y="1.351cm"><text:p text:style-name="P11" loext:marker-style-name="T7"><text:span text:style-name="T7">Le calcul du </text:span><text:span text:style-name="T1">pourcentage d’économies d’eau potentielles</text:span><text:span text:style-name="T7"> correspond au rapport entre le </text:span><text:span text:style-name="T1">volume d’eau économisé prévisionnel</text:span><text:span text:style-name="T7"> et le </text:span><text:span text:style-name="T1">volume annuel de référence</text:span><text:span text:style-name="T7">. Le volume de référence est la moyenne des volumes prélevés des 5 dernières années ou à défaut des dernières années les plus récentes disponibles.</text:span></text:p><text:p text:style-name="P34" loext:marker-style-name="T6">Référence : Partie b.1 du 2.6 « Conditions d’éligibilité » de l’appel à projets disponible à l’adresse suivante :</text:p><text:p text:style-name="P35"><text:a xlink:type="simple" xlink:href="https://draaf.pays-de-la-loire.agriculture.gouv.fr/appel-a-projet-2026-fonds-hydraulique-agricole-fha-volet-investissements-a2144.html" text:style-name="Internet_20_link" text:visited-style-name="Visited_20_Internet_20_Link"><text:span text:style-name="Internet_20_link"><text:span text:style-name="T27">https://draaf.pays-de-la-loire.agriculture.gouv.fr/appel-a-projet-2026-fonds-hydraulique-agricole-fha-volet-investissements-a2144.html</text:span></text:span></text:a></text:p><text:p text:style-name="P36" loext:marker-style-name="T7"/><text:p text:style-name="P36" loext:marker-style-name="T7"/><text:p text:style-name="P36" loext:marker-style-name="T7"/><text:p text:style-name="P11" loext:marker-style-name="T6"><text:span text:style-name="T6">Référence : Partie b.1 .i du 2.6 « Conditions d’éligibilité » de l’appel à projets disponible à l’adresse suivante : https://info.agriculture.gouv.fr/boagri/instruction-2024-153</text:span><text:span text:style-name="T6"/></text:p><text:p text:style-name="P36" loext:marker-style-name="T7"/><text:p text:style-name="P11" loext:marker-style-name="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2.1) </text:span><text:span text:style-name="T5">Volume annuel de référence – situation de l’infrastructure existante avant travaux </text:span><text:span text:style-name="T28">(à renseigner par le demandeur)</text:span></text:p>
      <text:p text:style-name="P3" loext:marker-style-name="T7"><text:soft-page-break/><text:span text:style-name="T13">Années de référence des volumes d’eau prélevés pour l’infrastructure existante :</text:span><text:span text:style-name="T7"> </text:span></text:p>
      <text:p text:style-name="P3" loext:marker-style-name="T7"><loext:content-control loext:checkbox="true" loext:checked-state="☒" loext:unchecked-state="☐" loext:id="-343395804"><text:span text:style-name="T21">☐</text:span></loext:content-control><text:span text:style-name="T7"> 5 dernières années (202</text:span><text:span text:style-name="T29">1</text:span><text:span text:style-name="T7"> à 202</text:span><text:span text:style-name="T29">5</text:span><text:span text:style-name="T7">)</text:span></text:p>
      <text:p text:style-name="P3" loext:marker-style-name="T7"><loext:content-control loext:checkbox="true" loext:checked-state="☒" loext:unchecked-state="☐" loext:id="647176318"><text:span text:style-name="T21">☐</text:span></loext:content-control><text:span text:style-name="T7"> À défaut, les dernières années les plus récentes disponibles (préciser les années) : </text:span><text:span text:style-name="T30">A COMPLETER</text:span></text:p>
      <text:p text:style-name="Standard" loext:marker-style-name="T13"><text:span text:style-name="T13">Volumes d’eau prélevés pour l’infrastructure existante, par année de référence :</text:span><text:span text:style-name="T13"/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37" loext:marker-style-name="T1"><text:span text:style-name="T1">Année</text:span><text:span text:style-name="T1"/></text:p>
          </table:table-cell>
          <table:table-cell table:style-name="Tableau3.A1" office:value-type="string">
            <text:p text:style-name="P37" loext:marker-style-name="T1"><text:span text:style-name="T1">Volume annuel prélevé (m</text:span><text:span text:style-name="T15">³</text:span><text:span text:style-name="T1">/an)</text:span><text:span text:style-name="T7"> </text:span></text:p>
          </table:table-cell>
        </table:table-row>
        <table:table-row table:style-name="Tableau3.1">
          <table:table-cell table:style-name="Tableau3.A1" office:value-type="string">
            <text:p text:style-name="P37" loext:marker-style-name="T30"><text:span text:style-name="T30">A COMPLETER</text:span><text:span text:style-name="T30"/></text:p>
          </table:table-cell>
          <table:table-cell table:style-name="Tableau3.A1" office:value-type="string">
            <text:p text:style-name="P37" loext:marker-style-name="T7"><text:span text:style-name="T30">A COMPLETER</text:span><text:span text:style-name="T30"/></text:p>
          </table:table-cell>
        </table:table-row>
        <table:table-row table:style-name="Tableau3.1">
          <table:table-cell table:style-name="Tableau3.A1" office:value-type="string">
            <text:p text:style-name="P37" loext:marker-style-name="T30"><text:span text:style-name="T30">A COMPLETER</text:span><text:span text:style-name="T30"/></text:p>
          </table:table-cell>
          <table:table-cell table:style-name="Tableau3.A1" office:value-type="string">
            <text:p text:style-name="P37" loext:marker-style-name="T7"><text:span text:style-name="T30">A COMPLETER</text:span><text:span text:style-name="T30"/></text:p>
          </table:table-cell>
        </table:table-row>
        <table:table-row table:style-name="Tableau3.1">
          <table:table-cell table:style-name="Tableau3.A1" office:value-type="string">
            <text:p text:style-name="P37" loext:marker-style-name="T30"><text:span text:style-name="T30">A COMPLETER</text:span><text:span text:style-name="T30"/></text:p>
          </table:table-cell>
          <table:table-cell table:style-name="Tableau3.A1" office:value-type="string">
            <text:p text:style-name="P37" loext:marker-style-name="T7"><text:span text:style-name="T30">A COMPLETER</text:span><text:span text:style-name="T30"/></text:p>
          </table:table-cell>
        </table:table-row>
        <table:table-row table:style-name="Tableau3.1">
          <table:table-cell table:style-name="Tableau3.A1" office:value-type="string">
            <text:p text:style-name="P37" loext:marker-style-name="T30"><text:span text:style-name="T30">A COMPLETER</text:span><text:span text:style-name="T30"/></text:p>
          </table:table-cell>
          <table:table-cell table:style-name="Tableau3.A1" office:value-type="string">
            <text:p text:style-name="P37" loext:marker-style-name="T7"><text:span text:style-name="T30">A COMPLETER</text:span><text:span text:style-name="T30"/></text:p>
          </table:table-cell>
        </table:table-row>
        <table:table-row table:style-name="Tableau3.1">
          <table:table-cell table:style-name="Tableau3.A1" office:value-type="string">
            <text:p text:style-name="P37" loext:marker-style-name="T30"><text:span text:style-name="T30">A COMPLETER</text:span><text:span text:style-name="T30"/></text:p>
          </table:table-cell>
          <table:table-cell table:style-name="Tableau3.A1" office:value-type="string">
            <text:p text:style-name="P37" loext:marker-style-name="T7"><text:span text:style-name="T30">A COMPLETER</text:span><text:span text:style-name="T30"/></text:p>
          </table:table-cell>
        </table:table-row>
      </table:table>
      <text:p text:style-name="P38" loext:marker-style-name="T7"/>
      <text:p text:style-name="Standard" loext:marker-style-name="T7"><text:span text:style-name="T13">Source de données utilisée pour déterminer les volumes d’eau prélevés :</text:span><text:span text:style-name="T13"/></text:p>
      <text:p text:style-name="P3" loext:marker-style-name="T7"><loext:content-control loext:checkbox="true" loext:checked-state="☒" loext:unchecked-state="☐" loext:id="-303389797"><text:span text:style-name="T21">☐</text:span></loext:content-control><text:span text:style-name="T7"> Volumes mesurés ou calculés au niveau du périmètre concerné par l’investissement</text:span></text:p>
      <text:p text:style-name="P3" loext:marker-style-name="T7"><loext:content-control loext:checkbox="true" loext:checked-state="☒" loext:unchecked-state="☐" loext:id="-1836907610"><text:span text:style-name="T21">☐</text:span></loext:content-control><text:span text:style-name="T7"> Volumes déclarés auprès de l’Agence de l’eau</text:span></text:p>
      <text:p text:style-name="P3" loext:marker-style-name="T7"><loext:content-control loext:checkbox="true" loext:checked-state="☒" loext:unchecked-state="☐" loext:id="1963223421"><text:span text:style-name="T21">☐</text:span></loext:content-control><text:span text:style-name="T7"> Volumes mentionnés dans les factures de consommation d’eau</text:span></text:p>
      <text:p text:style-name="P3" loext:marker-style-name="T13"><loext:content-control loext:checkbox="true" loext:checked-state="☒" loext:unchecked-state="☐" loext:id="1501001032"><text:span text:style-name="T21">☐</text:span></loext:content-control><text:span text:style-name="T7"> Autre document administratif (à préciser) : </text:span><text:span text:style-name="T30">A COMPLETER</text:span><text:span text:style-name="T7"> </text:span></text:p>
      <text:p text:style-name="P39" loext:marker-style-name="T13"><text:span text:style-name="T13">Volume annuel de référence (a) </text:span><text:span text:style-name="T13"/></text:p>
      <text:p text:style-name="Standard" loext:marker-style-name="T31"><text:span text:style-name="T31">(soit la moyenne des volumes prélevés des 5 dernières années ou à défaut des dernières années les plus récentes disponibles)</text:span><text:span text:style-name="T31"/></text:p>
      <text:list text:style-name="WWNum4">
        <text:list-item>
          <text:p text:style-name="P40" loext:marker-style-name="T1"><text:span text:style-name="T1">= Volume annuel de référence (m</text:span><text:span text:style-name="T15">³)</text:span><text:span text:style-name="T1"> : </text:span><text:span text:style-name="T32">A COMPLETER</text:span><text:span text:style-name="T1"> </text:span></text:p>
        </text:list-item>
      </text:list>
      <text:p text:style-name="P41" loext:marker-style-name="T1"/>
      <text:p text:style-name="P33" loext:marker-style-name="T20"><text:span text:style-name="T1">2.2)</text:span><text:span text:style-name="T5"> Évaluation des économies d’eau potentielles – situation envisagée après travaux</text:span><text:span text:style-name="T1"> </text:span><text:span text:style-name="T16">(à renseigner par le demandeur)</text:span></text:p>
      <text:p text:style-name="P3" loext:marker-style-name="T7"><text:span text:style-name="T7">Cette partie consiste à évaluer de façon ex-ante les économies d’eau potentielles que l’investissement est susceptible de permettre au regard des paramètres techniques de l’infrastructure existante, par rapport au volume annuel de référence précédemment calculé.</text:span><text:span text:style-name="T7"/></text:p>
      <text:p text:style-name="P3" loext:marker-style-name="T7"><text:span text:style-name="T13">Volume d’eau annuel économisé prévisionnel (b)</text:span><text:span text:style-name="T7"> :</text:span></text:p>
      <text:list text:continue-numbering="true" text:style-name="WWNum4">
        <text:list-item>
          <text:p text:style-name="P40" loext:marker-style-name="T1"><text:span text:style-name="T1">= Volume d’eau annuel économisé prévisionnel (m</text:span><text:span text:style-name="T15">³</text:span><text:span text:style-name="T1">/an) : </text:span><text:span text:style-name="T32">A COMPLETER</text:span></text:p>
        </text:list-item>
      </text:list>
      <text:p text:style-name="P42" loext:marker-style-name="T13"/>
      <text:p text:style-name="P43" loext:marker-style-name="T13"><text:span text:style-name="T13">Justification du volume d’eau annuel économisé prévisionnel</text:span><text:span text:style-name="T7"> :</text:span></text:p>
      <text:p text:style-name="P44" loext:marker-style-name="T6"><text:span text:style-name="T6">Justification chiffrée du volume d’eau annuel économisé prévisionnel (post-travaux) selon les paramètres techniques de l’infrastructure existante et des travaux envisagés. Possibilité de renvoyer à une pièce du dossier de demande d’aide.</text:span><text:span text:style-name="T6"/></text:p>
      <text:p text:style-name="P45" loext:marker-style-name="T6"/>
      <text:p text:style-name="P46" loext:marker-style-name="T30"/>
      <text:p text:style-name="P46" loext:marker-style-name="T7">A COMPLETER PAR UN ARGUMENTAIRE CHIFFRE</text:p>
      <text:p text:style-name="P46" loext:marker-style-name="T7"/>
      <text:p text:style-name="P46" loext:marker-style-name="T7"/>
      <text:p text:style-name="P46" loext:marker-style-name="T7"/>
      <text:p text:style-name="P47" loext:marker-style-name="T1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3" loext:marker-style-name="T5"><text:span text:style-name="T5">Conclusion du 2) : Pourcentage d’économies d’eau potentielles (c) </text:span><text:span text:style-name="T16">(à renseigner par le demandeur)</text:span></text:p>
            <text:p text:style-name="P48" loext:marker-style-name="T5"/>
            <text:list xml:id="list175014950156890" text:continue-numbering="true" text:style-name="WWNum4">
              <text:list-item>
                <text:p text:style-name="P49" loext:marker-style-name="T1"><text:span text:style-name="T1">= Pourcentage d’économies d’eau potentielles (%) = </text:span><draw:frame draw:style-name="fr1" draw:name="Objet1" text:anchor-type="as-char" svg:width="0.656cm" svg:height="1.085cm" draw:z-index="5"><draw:object xlink:href="./Object 1" xlink:type="simple" xlink:show="embed" xlink:actuate="onLoad"/><draw:image xlink:href="./ObjectReplacements/Object 1" xlink:type="simple" xlink:show="embed" xlink:actuate="onLoad"/></draw:frame><text:span text:style-name="T33"><text:s/></text:span><text:span text:style-name="T1">x 100 = </text:span></text:p>
              </text:list-item>
            </text:list>
            <text:p text:style-name="P50" loext:marker-style-name="T1"/>
            <text:p text:style-name="P50" loext:marker-style-name="T1"/>
            <text:p text:style-name="P50" loext:marker-style-name="T1"/>
            <text:p text:style-name="P50" loext:marker-style-name="T1"/>
            <text:p text:style-name="P50" loext:marker-style-name="T1"/>
          </table:table-cell>
        </table:table-row>
      </table:table>
      <text:p text:style-name="P51" loext:marker-style-name="T20"/>
      <text:list text:continue-list="list175013744418645" text:style-name="WWNum10">
        <text:list-item>
          <text:p text:style-name="P9" loext:marker-style-name="T20"><draw:custom-shape text:anchor-type="char" style:rel-height="20%" draw:z-index="4" draw:name="Zone de texte 2" draw:style-name="gr3" draw:text-style-name="P14" svg:width="16.135cm" svg:height="4.633cm" svg:x="-0.016cm" svg:y="1.623cm"><text:p text:style-name="P11" loext:marker-style-name="T7"><text:span text:style-name="T7">Le </text:span><text:span text:style-name="T1">pourcentage d’économies d’eau effectives</text:span><text:span text:style-name="T7"> fixé dans l’appel à projets est d’au moins 50 % du pourcentage des économies d’eau potentielles.</text:span></text:p><text:p text:style-name="P52" loext:marker-style-name="T6">Référence : Partie b.1. iii du 2.6 « Conditions d’éligibilité » de l’appel à projets disponible à l’adresse suivante :</text:p><text:p text:style-name="P53" loext:marker-style-name="T6"><text:span text:style-name="T6"><text:s/></text:span><text:a xlink:type="simple" xlink:href="https://draaf.pays-de-la-loire.agriculture.gouv.fr/appel-a-projet-2026-fonds-hydraulique-agricole-fha-volet-investissements-a2144.html" text:style-name="Internet_20_link" text:visited-style-name="Visited_20_Internet_20_Link"><text:span text:style-name="Internet_20_link"><text:span text:style-name="T34">https://draaf.pays-de-la-loire.agriculture.gouv.fr/appel-a-projet-2026-fonds-hydraulique-agricole-fha-volet-investissements-a2144.html</text:span></text:span></text:a></text:p><text:p text:style-name="P5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Détermination du pourcentage minimal des économies d’eau effectives à réaliser, après travaux</text:span><text:span text:style-name="T35"/>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3" loext:marker-style-name="T5"><text:span text:style-name="T5">Conclusion du 3) : Pourcentage minimal d’économies d’eau effectives à réaliser, après travaux (d) </text:span><text:span text:style-name="T16">(à renseigner par le demandeur)</text:span></text:p>
            <text:p text:style-name="P48" loext:marker-style-name="T5"/>
            <text:list text:continue-list="list175014950156890" text:style-name="WWNum4">
              <text:list-item>
                <text:p text:style-name="P49" loext:marker-style-name="T1"><text:span text:style-name="T1">= Pourcentage minimal d’économies d’eau effectives à réaliser (%) =</text:span><draw:frame draw:style-name="fr1" draw:name="Objet2" text:anchor-type="as-char" svg:width="3.528cm" svg:height="0.471cm" draw:z-index="8"><draw:object xlink:href="./Object 2" xlink:type="simple" xlink:show="embed" xlink:actuate="onLoad"/><draw:image xlink:href="./ObjectReplacements/Object 2" xlink:type="simple" xlink:show="embed" xlink:actuate="onLoad"/></draw:frame><text:span text:style-name="T1">0,5 x (c) = </text:span></text:p>
              </text:list-item>
            </text:list>
            <text:p text:style-name="P50" loext:marker-style-name="T1"/>
            <text:p text:style-name="P50" loext:marker-style-name="T1"/>
            <text:p text:style-name="P50" loext:marker-style-name="T1"/>
            <text:p text:style-name="P55" loext:marker-style-name="T1"/>
          </table:table-cell>
        </table:table-row>
      </table:table>
      <text:p text:style-name="P38" loext:marker-style-name="T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Paragraphe_20_de_20_liste_20_Car">
      <style:paragraph-properties fo:margin-left="1.27cm" fo:margin-top="0cm" fo:margin-bottom="0.282cm" style:contextual-spacing="true"/>
    </style:style>
    <style:style style:name="Marginalia" style:family="paragraph" style:parent-style-name="Standard" loext:linked-style-name="Commentaire_20_C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aragraphe_20_de_20_liste_20_Car" style:display-name="Paragraphe de liste Car" style:family="text" style:parent-style-name="Default_20_Paragraph_20_Font" loext:linked-style-name="List_20_Paragraph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Marianne1" fo:font-family="Marianne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text-underline-style="solid" style:text-underline-width="auto" style:text-underline-color="font-color"/>
    </style:style>
    <style:style style:name="ListLabel_20_47" style:display-name="ListLabel 47" style:family="text">
      <style:text-properties style:text-underline-style="solid" style:text-underline-width="auto" style:text-underline-color="font-color"/>
    </style:style>
    <style:style style:name="ListLabel_20_48" style:display-name="ListLabel 48" style:family="text">
      <style:text-properties style:text-underline-style="solid" style:text-underline-width="auto" style:text-underline-color="font-color"/>
    </style:style>
    <style:style style:name="ListLabel_20_49" style:display-name="ListLabel 49" style:family="text">
      <style:text-properties style:text-underline-style="solid" style:text-underline-width="auto" style:text-underline-color="font-color"/>
    </style:style>
    <style:style style:name="ListLabel_20_50" style:display-name="ListLabel 50" style:family="text">
      <style:text-properties style:text-underline-style="solid" style:text-underline-width="auto" style:text-underline-color="font-color"/>
    </style:style>
    <style:style style:name="ListLabel_20_51" style:display-name="ListLabel 51" style:family="text">
      <style:text-properties style:text-underline-style="solid" style:text-underline-width="auto" style:text-underline-color="font-color"/>
    </style:style>
    <style:style style:name="ListLabel_20_52" style:display-name="ListLabel 52" style:family="text">
      <style:text-properties style:text-underline-style="solid" style:text-underline-width="auto" style:text-underline-color="font-color"/>
    </style:style>
    <style:style style:name="ListLabel_20_53" style:display-name="ListLabel 53" style:family="text">
      <style:text-properties style:text-underline-style="solid" style:text-underline-width="auto" style:text-underline-color="font-color"/>
    </style:style>
    <style:style style:name="ListLabel_20_54" style:display-name="ListLabel 54" style:family="text">
      <style:text-properties style:text-underline-style="solid" style:text-underline-width="auto" style:text-underline-color="font-color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underline-style="solid" style:text-underline-width="auto" style:text-underline-color="font-color"/>
    </style:style>
    <style:style style:name="ListLabel_20_65" style:display-name="ListLabel 65" style:family="text">
      <style:text-properties style:text-underline-style="solid" style:text-underline-width="auto" style:text-underline-color="font-color"/>
    </style:style>
    <style:style style:name="ListLabel_20_66" style:display-name="ListLabel 66" style:family="text">
      <style:text-properties style:text-underline-style="solid" style:text-underline-width="auto" style:text-underline-color="font-color"/>
    </style:style>
    <style:style style:name="ListLabel_20_67" style:display-name="ListLabel 67" style:family="text">
      <style:text-properties style:text-underline-style="solid" style:text-underline-width="auto" style:text-underline-color="font-color"/>
    </style:style>
    <style:style style:name="ListLabel_20_68" style:display-name="ListLabel 68" style:family="text">
      <style:text-properties style:text-underline-style="solid" style:text-underline-width="auto" style:text-underline-color="font-color"/>
    </style:style>
    <style:style style:name="ListLabel_20_69" style:display-name="ListLabel 69" style:family="text">
      <style:text-properties style:text-underline-style="solid" style:text-underline-width="auto" style:text-underline-color="font-color"/>
    </style:style>
    <style:style style:name="ListLabel_20_70" style:display-name="ListLabel 70" style:family="text">
      <style:text-properties style:text-underline-style="solid" style:text-underline-width="auto" style:text-underline-color="font-color"/>
    </style:style>
    <style:style style:name="ListLabel_20_71" style:display-name="ListLabel 71" style:family="text">
      <style:text-properties style:text-underline-style="solid" style:text-underline-width="auto" style:text-underline-color="font-color"/>
    </style:style>
    <style:style style:name="ListLabel_20_72" style:display-name="ListLabel 72" style:family="text">
      <style:text-properties style:text-underline-style="solid" style:text-underline-width="auto" style:text-underline-color="font-color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tyle="normal" fo:font-weight="bold" style:font-style-asian="normal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55" style:display-name="ListLabel 155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56" style:display-name="ListLabel 156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57" style:display-name="ListLabel 157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58" style:display-name="ListLabel 158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59" style:display-name="ListLabel 159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60" style:display-name="ListLabel 160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61" style:display-name="ListLabel 161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62" style:display-name="ListLabel 162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63" style:display-name="ListLabel 163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Marianne1" fo:font-family="Marianne" style:font-family-generic="roman" style:font-pitch="variable" fo:font-style="italic" style:font-style-asian="italic"/>
    </style:style>
    <style:style style:name="ListLabel_20_200" style:display-name="ListLabel 200" style:family="text">
      <style:text-properties style:font-name="Marianne1" fo:font-family="Marianne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47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8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0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51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52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53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54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74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75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78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0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92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3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4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5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96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7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98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9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01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2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04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05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6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07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8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" text:bullet-char="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15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56" loext:num-list-format="%1%.%2%.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7" loext:num-list-format="%1%.%2%.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58" loext:num-list-format="%1%.%2%.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9" loext:num-list-format="%1%.%2%.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0" loext:num-list-format="%1%.%2%.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61" loext:num-list-format="%1%.%2%.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62" loext:num-list-format="%1%.%2%.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" style:num-suffix="" text:bullet-char="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No_20_Spacing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666666" loext:opacity="100%" style:font-name="Marianne1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<text:span text:style-name="MT1">Direction régionale de l’alimentation, </text:span><text:span text:style-name="MT1"/></text:p>
        <text:p text:style-name="MP2"><text:span text:style-name="MT1">de l’agriculture et de la forêt</text:span> <draw:frame draw:style-name="Mfr1" draw:name="Graphique 2" text:anchor-type="char" svg:x="-0.176cm" svg:y="-1.976cm" svg:width="3.812cm" svg:height="2.963cm" draw:z-index="0"><draw:image xlink:href="Pictures/100683BF000082140000652CCEDD9E12.svg" xlink:type="simple" xlink:show="embed" xlink:actuate="onLoad" draw:mime-type="image/svg+xml"/><draw:image xlink:href="Pictures/100000010000032200000270E79B01B0.png" xlink:type="simple" xlink:show="embed" xlink:actuate="onLoad" draw:mime-type="image/png"/></draw:frame></text:p>
      </style:header-first>
      <style:footer>
        <text:p text:style-name="MP3"><text:page-number text:select-page="current">4</text:page-number>/5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milie DAVID</meta:initial-creator>
    <meta:editing-cycles>14</meta:editing-cycles>
    <meta:creation-date>2025-08-27T14:33:00</meta:creation-date>
    <dc:date>2026-05-18T17:50:13.086663100</dc:date>
    <meta:editing-duration>PT15M25S</meta:editing-duration>
    <meta:generator>LibreOffice/25.2.5.2$Windows_x86 LibreOffice_project/13f8d05e475a6b6572cdd8fe3af1421c659c51c2</meta:generator>
    <meta:document-statistic meta:table-count="5" meta:image-count="1" meta:object-count="2" meta:page-count="6" meta:paragraph-count="90" meta:word-count="1226" meta:character-count="8567" meta:non-whitespace-character-count="7414"/>
    <meta:user-defined meta:name="AppVersion">16.0000</meta:user-defined>
    <meta:user-defined meta:name="Company">Ministère de l'Agriculture et de l'Alimentation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frac>
      <mrow>
        <mo stretchy="false">(</mo>
        <mi>b</mi>
        <mo stretchy="false">)</mo>
      </mrow>
      <mrow>
        <mo stretchy="false">(</mo>
        <mi>a</mi>
        <mo stretchy="false">)</mo>
      </mrow>
    </mfrac>
    <annotation encoding="StarMath 5.0">{\(b\)} over {\(a\)}</annotation>
  </semantics>
</math>
</file>

<file path=Object 2/content.xml><?xml version="1.0" encoding="utf-8"?>
<math xmlns="http://www.w3.org/1998/Math/MathML" display="block">
  <semantics>
    <annotation encoding="StarMath 5.0"> </annotation>
  </semantics>
</math>
</file>