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24.788cm" fo:margin-left="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82cm"/>
    </style:style>
    <style:style style:name="Tableau2.B" style:family="table-column">
      <style:table-column-properties style:column-width="5.98cm"/>
    </style:style>
    <style:style style:name="Tableau2.C" style:family="table-column">
      <style:table-column-properties style:column-width="3.009cm"/>
    </style:style>
    <style:style style:name="Tableau2.D" style:family="table-column">
      <style:table-column-properties style:column-width="2.006cm"/>
    </style:style>
    <style:style style:name="Tableau2.E" style:family="table-column">
      <style:table-column-properties style:column-width="2.004cm"/>
    </style:style>
    <style:style style:name="Tableau2.G" style:family="table-column">
      <style:table-column-properties style:column-width="2.896cm"/>
    </style:style>
    <style:style style:name="Tableau2.H" style:family="table-column">
      <style:table-column-properties style:column-width="2.09cm"/>
    </style:style>
    <style:style style:name="Tableau2.I" style:family="table-column">
      <style:table-column-properties style:column-width="1.97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row-height="1.101cm" fo:background-color="transparent" fo:keep-together="auto">
        <style:background-image/>
      </style:table-row-properties>
    </style:style>
    <style:style style:name="Tableau2.A3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I3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I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officeooo:paragraph-rsid="001cf7bf"/>
    </style:style>
    <style:style style:name="P4" style:family="paragraph" style:parent-style-name="Standard">
      <style:paragraph-properties fo:text-align="justify" style:justify-single-word="false"/>
      <style:text-properties fo:color="#ce181e" loext:opacity="100%" fo:font-size="11pt" style:text-underline-style="none" fo:font-weight="bold" officeooo:rsid="001cf7bf" officeooo:paragraph-rsid="002871d6" style:font-size-asian="11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e181e" loext:opacity="100%" fo:font-size="11pt" style:text-underline-style="none" officeooo:paragraph-rsid="002871d6" style:font-size-asian="11pt"/>
    </style:style>
    <style:style style:name="P6" style:family="paragraph" style:parent-style-name="Standard">
      <style:text-properties fo:color="#ce181e" loext:opacity="100%" style:font-name="Times New Roman" fo:font-size="12pt" fo:font-weight="bold" officeooo:rsid="0026e356" officeooo:paragraph-rsid="0026e356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2372a7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9" style:family="paragraph" style:parent-style-name="Standard">
      <style:text-properties fo:font-size="11pt" officeooo:paragraph-rsid="002372a7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cf7bf" officeooo:paragraph-rsid="001cf7bf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2" style:family="paragraph" style:parent-style-name="Standard">
      <style:text-properties style:font-name="Times New Roman" fo:font-size="9pt" fo:font-weight="bold" officeooo:paragraph-rsid="00205a55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fo:font-weight="bold" officeooo:rsid="00205a55" officeooo:paragraph-rsid="00205a55" fo:background-color="transparent" style:font-size-asian="9pt" style:font-weight-asian="bold" style:font-size-complex="9pt" style:font-weight-complex="bold"/>
    </style:style>
    <style:style style:name="P14" style:family="paragraph" style:parent-style-name="Table_20_Heading">
      <style:text-properties style:font-name="Times New Roman" fo:font-size="9pt" fo:font-weight="bold" officeooo:rsid="00205a55" officeooo:paragraph-rsid="00205a55" fo:background-color="transparent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9pt" officeooo:rsid="00205a55" officeooo:paragraph-rsid="00205a55" fo:background-color="transparent" style:font-size-asian="9pt" style:font-size-complex="9pt"/>
    </style:style>
    <style:style style:name="P16" style:family="paragraph" style:parent-style-name="Table_20_Heading">
      <style:text-properties style:font-name="Times New Roman" fo:font-size="9pt" fo:font-weight="normal" officeooo:rsid="00205a55" officeooo:paragraph-rsid="00205a55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cf7bf" officeooo:paragraph-rsid="00205a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2624c8" officeooo:paragraph-rsid="002372a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f4c1f" officeooo:paragraph-rsid="00205a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24de06" officeooo:paragraph-rsid="0024de0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259ebf" officeooo:paragraph-rsid="002372a7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1f4c1f" officeooo:paragraph-rsid="00205a5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1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372a7" officeooo:paragraph-rsid="002372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05a55" officeooo:paragraph-rsid="00205a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1abc0" officeooo:paragraph-rsid="0021ab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4de06" officeooo:paragraph-rsid="0024de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Heading_20_1">
      <style:text-properties fo:font-size="12pt" officeooo:paragraph-rsid="001b00c8" fo:background-color="transparent" style:font-size-asian="12pt" style:font-size-complex="12pt" loext:padding="0.6cm" loext:border="none"/>
    </style:style>
    <style:style style:name="P30" style:family="paragraph" style:parent-style-name="Heading_20_1" style:master-page-name="">
      <loext:graphic-properties draw:fill="solid" draw:fill-color="#d9d9d9" draw:opacity="100%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#d9d9d9" fo:padding-left="0.141cm" fo:padding-right="0.141cm" fo:padding-top="0.035cm" fo:padding-bottom="0.035cm" fo:border="0.51pt solid #000000" fo:keep-with-next="always" style:writing-mode="lr-tb"/>
      <style:text-properties fo:font-size="12pt" officeooo:paragraph-rsid="001b00c8" fo:background-color="transparent" style:font-size-asian="12pt" style:font-size-complex="12pt" loext:padding="0.6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>
      <style:text-properties fo:font-size="12pt" officeooo:rsid="001b00c8" officeooo:paragraph-rsid="001b00c8" fo:background-color="transparent" style:font-size-asian="12pt" style:font-size-complex="12pt" loext:padding="0.6cm" loext:border="none"/>
    </style:style>
    <style:style style:name="P32" style:family="paragraph" style:parent-style-name="Standard" style:master-page-name="Standard">
      <style:paragraph-properties style:page-number="auto"/>
      <style:text-properties fo:color="#ff33ff" loext:opacity="100%" fo:font-weight="bold" officeooo:rsid="000dfcc0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color="#ff33ff" loext:opacity="100%" fo:font-weight="bold" officeooo:rsid="0007afde" style:font-weight-asian="bold" style:font-weight-complex="bold"/>
    </style:style>
    <style:style style:name="P34" style:family="paragraph" style:parent-style-name="Standard">
      <style:text-properties fo:color="#ff33ff" loext:opacity="100%" fo:font-weight="bold" officeooo:rsid="0007afde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1cf7bf" style:font-size-asian="11pt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2372a7" style:font-size-asian="11pt"/>
    </style:style>
    <style:style style:name="P37" style:family="paragraph" style:parent-style-name="Standard">
      <style:text-properties fo:font-size="11pt" style:font-size-asian="11pt"/>
    </style:style>
    <style:style style:name="P38" style:family="paragraph" style:parent-style-name="Standard">
      <style:paragraph-properties fo:text-align="justify" style:justify-single-word="false"/>
      <style:text-properties fo:color="#ce181e" loext:opacity="100%" fo:font-size="11pt" style:text-underline-style="none" fo:font-weight="bold" officeooo:rsid="001cf7bf" officeooo:paragraph-rsid="002871d6" style:font-size-asian="11pt" style:font-weight-asian="bold" style:font-weight-complex="bold"/>
    </style:style>
    <style:style style:name="P39" style:family="paragraph" style:parent-style-name="Standard">
      <style:text-properties fo:color="#ce181e" loext:opacity="100%" style:font-name="Times New Roman" fo:font-size="12pt" fo:font-weight="bold" officeooo:rsid="0026e356" officeooo:paragraph-rsid="0026e356" style:font-size-asian="12pt" style:font-weight-asian="bold" style:font-size-complex="12pt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  <style:text-properties officeooo:paragraph-rsid="001cf7bf"/>
    </style:style>
    <style:style style:name="P43" style:family="paragraph" style:parent-style-name="Standard">
      <style:text-properties fo:font-size="6pt" style:font-size-asian="6pt" style:font-size-complex="6pt"/>
    </style:style>
    <style:style style:name="P44" style:family="paragraph">
      <loext:graphic-properties draw:fill="none" draw:fill-color="#ffffff"/>
      <style:text-properties fo:color="#3465a4" loext:opacity="100%" loext:color-lum-mod="100%" loext:color-lum-off="0%" fo:font-size="12pt" fo:text-shadow="none" fo:font-weight="bold" style:font-weight-asian="bold" style:font-weight-complex="bold"/>
    </style:style>
    <style:style style:name="T1" style:family="text">
      <style:text-properties officeooo:rsid="0008d9b0"/>
    </style:style>
    <style:style style:name="T2" style:family="text">
      <style:text-properties officeooo:rsid="001b00c8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808b9" style:font-size-asian="8pt"/>
    </style:style>
    <style:style style:name="T5" style:family="text">
      <style:text-properties fo:font-size="8pt" officeooo:rsid="00197143" style:font-size-asian="8pt"/>
    </style:style>
    <style:style style:name="T6" style:family="text">
      <style:text-properties fo:font-size="8pt" officeooo:rsid="001b00c8" style:font-size-asian="8pt"/>
    </style:style>
    <style:style style:name="T7" style:family="text">
      <style:text-properties fo:font-size="8pt" fo:font-style="italic" style:font-size-asian="8pt" style:font-style-asian="italic" style:font-style-complex="italic"/>
    </style:style>
    <style:style style:name="T8" style:family="text">
      <style:text-properties fo:font-size="8pt" fo:font-style="italic" officeooo:rsid="00163c15" style:font-size-asian="8pt" style:font-style-asian="italic" style:font-style-complex="italic"/>
    </style:style>
    <style:style style:name="T9" style:family="text">
      <style:text-properties fo:font-size="8pt" fo:font-style="italic" officeooo:rsid="001808b9" style:font-size-asian="8pt" style:font-style-asian="italic" style:font-style-complex="italic"/>
    </style:style>
    <style:style style:name="T10" style:family="text">
      <style:text-properties fo:font-size="8pt" fo:font-style="italic" officeooo:rsid="00197143" style:font-size-asian="8pt" style:font-style-asian="italic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1cf7bf" style:font-size-asian="11pt"/>
    </style:style>
    <style:style style:name="T13" style:family="text">
      <style:text-properties fo:font-size="11pt" officeooo:rsid="002a4836" style:font-size-asian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officeooo:rsid="001cf7bf" style:font-size-asian="11pt" style:font-weight-asian="bold"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8pt" style:font-size-asian="18pt"/>
    </style:style>
    <style:style style:name="T20" style:family="text">
      <style:text-properties officeooo:rsid="00205a55"/>
    </style:style>
    <style:style style:name="T21" style:family="text">
      <style:text-properties officeooo:rsid="00267189"/>
    </style:style>
    <style:style style:name="T22" style:family="text">
      <style:text-properties officeooo:rsid="002871d6"/>
    </style:style>
    <style:style style:name="T23" style:family="text">
      <style:text-properties officeooo:rsid="002c3474"/>
    </style:style>
    <style:style style:name="T24" style:family="text">
      <style:text-properties officeooo:rsid="002cca0e"/>
    </style:style>
    <style:style style:name="T25" style:family="text">
      <style:text-properties fo:color="#3465a4" loext:opacity="100%" fo:font-size="12pt" fo:text-shadow="none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>
        <text:changed-region xml:id="ct717746736" text:id="ct717746736">
          <text:deletion>
            <office:change-info>
              <dc:creator>Auteur inconnu</dc:creator>
              <dc:date>2019-01-25T16:00:00</dc:date>
            </office:change-info>
            <text:p text:style-name="P32"/>
            <text:p text:style-name="P34"/>
          </text:deletion>
        </text:changed-region>
        <text:changed-region xml:id="ct717746888" text:id="ct717746888">
          <text:deletion>
            <office:change-info>
              <dc:creator>Auteur inconnu</dc:creator>
              <dc:date>2017-11-29T14:14:00</dc:date>
            </office:change-info>
            <text:p text:style-name="P34"><text:s/></text:p>
          </text:deletion>
        </text:changed-region>
        <text:changed-region xml:id="ct717747192" text:id="ct717747192">
          <text:deletion>
            <office:change-info>
              <dc:creator>Auteur inconnu</dc:creator>
              <dc:date>2017-03-08T17:45:00</dc:date>
            </office:change-info>
            <text:p text:style-name="P34">région XXX</text:p>
          </text:deletion>
        </text:changed-region>
        <text:changed-region xml:id="ct717747344" text:id="ct717747344">
          <text:deletion>
            <office:change-info>
              <dc:creator>Auteur inconnu</dc:creator>
              <dc:date>2022-02-14T10:38:45</dc:date>
            </office:change-info>
            <text:p text:style-name="P34"/>
            <text:p text:style-name="P34">Service Régional de l'Alimentation</text:p>
          </text:deletion>
        </text:changed-region>
        <text:changed-region xml:id="ct717747496" text:id="ct717747496">
          <text:deletion>
            <office:change-info>
              <dc:creator>Auteur inconnu</dc:creator>
              <dc:date>2017-11-29T14:13:00</dc:date>
            </office:change-info>
            <text:p text:style-name="P34"><text:span text:style-name="T1">7</text:span></text:p>
          </text:deletion>
        </text:changed-region>
        <text:changed-region xml:id="ct717745368" text:id="ct717745368">
          <text:deletion>
            <office:change-info>
              <dc:creator>Auteur inconnu</dc:creator>
              <dc:date>2022-02-03T15:21:12</dc:date>
            </office:change-info>
            <text:p text:style-name="P34"><text:span text:style-name="T1">1</text:span></text:p>
          </text:deletion>
        </text:changed-region>
        <text:changed-region xml:id="ct717747648" text:id="ct717747648">
          <text:deletion>
            <office:change-info>
              <dc:creator>Auteur inconnu</dc:creator>
              <dc:date>2022-02-14T10:38:44</dc:date>
            </office:change-info>
            <text:p text:style-name="P34"><text:s/>20</text:p>
          </text:deletion>
        </text:changed-region>
        <text:changed-region xml:id="ct717744304" text:id="ct717744304">
          <text:deletion>
            <office:change-info>
              <dc:creator>Auteur inconnu</dc:creator>
              <dc:date>2022-02-03T15:23:27</dc:date>
            </office:change-info>
            <text:p text:style-name="P34">ANNEE</text:p>
          </text:deletion>
        </text:changed-region>
        <text:changed-region xml:id="ct717744608" text:id="ct717744608">
          <text:deletion>
            <office:change-info>
              <dc:creator>Auteur inconnu</dc:creator>
              <dc:date>2022-02-14T10:38:44</dc:date>
            </office:change-info>
            <text:p text:style-name="P34">Direction Régionale de l’Alimentation, de l’Agriculture et de la Forêt<text:tab/><text:tab/><text:tab/></text:p>
          </text:deletion>
        </text:changed-region>
        <text:changed-region xml:id="ct717744760" text:id="ct717744760">
          <text:deletion>
            <office:change-info>
              <dc:creator>Auteur inconnu</dc:creator>
              <dc:date>2022-02-03T15:21:08</dc:date>
            </office:change-info>
            <text:p text:style-name="P33"/>
            <text:p text:style-name="P40"/>
            <text:p text:style-name="P32"/>
          </text:deletion>
        </text:changed-region>
        <text:changed-region xml:id="ct717744912" text:id="ct717744912">
          <text:deletion>
            <office:change-info>
              <dc:creator>Auteur inconnu</dc:creator>
              <dc:date>2017-11-29T14:13:00</dc:date>
            </office:change-info>
            <text:p text:style-name="P32">4</text:p>
          </text:deletion>
        </text:changed-region>
        <text:changed-region xml:id="ct717745216" text:id="ct717745216">
          <text:deletion>
            <office:change-info>
              <dc:creator>Auteur inconnu</dc:creator>
              <dc:date>2022-02-03T15:21:07</dc:date>
            </office:change-info>
            <text:p text:style-name="P32">ANNEXE </text:p>
          </text:deletion>
        </text:changed-region>
        <text:changed-region xml:id="ct924607144" text:id="ct924607144">
          <text:deletion>
            <office:change-info>
              <dc:creator>Auteur inconnu</dc:creator>
              <dc:date>2022-02-03T15:34:43</dc:date>
            </office:change-info>
            <text:h text:style-name="P29" text:outline-level="1"><text:span text:style-name="T2">DECLARATION</text:span></text:h>
          </text:deletion>
        </text:changed-region>
        <text:changed-region xml:id="ct924609120" text:id="ct924609120">
          <text:insertion>
            <office:change-info>
              <dc:creator>Auteur inconnu</dc:creator>
              <dc:date>2022-02-14T10:35:18</dc:date>
            </office:change-info>
          </text:insertion>
        </text:changed-region>
        <text:changed-region xml:id="ct924610032" text:id="ct924610032">
          <text:insertion>
            <office:change-info>
              <dc:creator>Auteur inconnu</dc:creator>
              <dc:date>2022-02-18T15:48:46</dc:date>
            </office:change-info>
          </text:insertion>
        </text:changed-region>
        <text:changed-region xml:id="ct924607904" text:id="ct924607904">
          <text:insertion>
            <office:change-info>
              <dc:creator>Auteur inconnu</dc:creator>
              <dc:date>2022-02-14T10:35:18</dc:date>
            </office:change-info>
          </text:insertion>
        </text:changed-region>
        <text:changed-region xml:id="ct924610184" text:id="ct924610184">
          <text:deletion>
            <office:change-info>
              <dc:creator>Auteur inconnu</dc:creator>
              <dc:date>2022-02-03T15:56:27</dc:date>
            </office:change-info>
            <text:h text:style-name="P29" text:outline-level="1"><text:span text:style-name="T2"><text:s/>D</text:span></text:h>
          </text:deletion>
        </text:changed-region>
        <text:changed-region xml:id="ct924608664" text:id="ct924608664">
          <text:insertion>
            <office:change-info>
              <dc:creator>Auteur inconnu</dc:creator>
              <dc:date>2022-02-18T15:48:51</dc:date>
            </office:change-info>
          </text:insertion>
        </text:changed-region>
        <text:changed-region xml:id="ct924609576" text:id="ct924609576">
          <text:insertion>
            <office:change-info>
              <dc:creator>Auteur inconnu</dc:creator>
              <dc:date>2022-02-03T15:56:27</dc:date>
            </office:change-info>
          </text:insertion>
        </text:changed-region>
        <text:changed-region xml:id="ct924608360" text:id="ct924608360">
          <text:insertion>
            <office:change-info>
              <dc:creator>Auteur inconnu</dc:creator>
              <dc:date>2022-02-03T15:50:05</dc:date>
            </office:change-info>
          </text:insertion>
        </text:changed-region>
        <text:changed-region xml:id="ct924607448" text:id="ct924607448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924609728" text:id="ct924609728">
          <text:deletion>
            <office:change-info>
              <dc:creator>Auteur inconnu</dc:creator>
              <dc:date>2022-02-03T15:49:56</dc:date>
            </office:change-info>
            <text:h text:style-name="P29" text:outline-level="1"><text:span text:style-name="T2"><text:s/></text:span></text:h>
          </text:deletion>
        </text:changed-region>
        <text:changed-region xml:id="ct924608056" text:id="ct924608056">
          <text:deletion>
            <office:change-info>
              <dc:creator>Auteur inconnu</dc:creator>
              <dc:date>2022-02-03T15:42:15</dc:date>
            </office:change-info>
            <text:h text:style-name="P29" text:outline-level="1"><text:span text:style-name="T2">PRELEVEMENTS</text:span></text:h>
          </text:deletion>
        </text:changed-region>
        <text:changed-region xml:id="ct924606840" text:id="ct924606840">
          <text:deletion>
            <office:change-info>
              <dc:creator>Auteur inconnu</dc:creator>
              <dc:date>2022-02-03T15:49:56</dc:date>
            </office:change-info>
            <text:h text:style-name="P29" text:outline-level="1"><text:span text:style-name="T2">SITES DE </text:span></text:h>
          </text:deletion>
        </text:changed-region>
        <text:changed-region xml:id="ct924607600" text:id="ct924607600">
          <text:insertion>
            <office:change-info>
              <dc:creator>Auteur inconnu</dc:creator>
              <dc:date>2022-02-03T16:00:43</dc:date>
            </office:change-info>
          </text:insertion>
        </text:changed-region>
        <text:changed-region xml:id="ct924606992" text:id="ct924606992">
          <text:insertion>
            <office:change-info>
              <dc:creator>Auteur inconnu</dc:creator>
              <dc:date>2022-02-03T15:49:56</dc:date>
            </office:change-info>
          </text:insertion>
        </text:changed-region>
        <text:changed-region xml:id="ct924609880" text:id="ct924609880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924610336" text:id="ct924610336">
          <text:deletion>
            <office:change-info>
              <dc:creator>Auteur inconnu</dc:creator>
              <dc:date>2022-02-03T15:44:37</dc:date>
            </office:change-info>
            <text:h text:style-name="P30" text:outline-level="1">GREFFONS DE</text:h>
          </text:deletion>
        </text:changed-region>
        <text:changed-region xml:id="ct924610488" text:id="ct924610488">
          <text:insertion>
            <office:change-info>
              <dc:creator>Auteur inconnu</dc:creator>
              <dc:date>2022-02-03T15:50:40</dc:date>
            </office:change-info>
          </text:insertion>
        </text:changed-region>
        <text:changed-region xml:id="ct924610640" text:id="ct924610640">
          <text:insertion>
            <office:change-info>
              <dc:creator>Auteur inconnu</dc:creator>
              <dc:date>2022-02-03T15:47:01</dc:date>
            </office:change-info>
          </text:insertion>
        </text:changed-region>
        <text:changed-region xml:id="ct924608816" text:id="ct924608816">
          <text:insertion>
            <office:change-info>
              <dc:creator>Auteur inconnu</dc:creator>
              <dc:date>2022-02-03T15:44:37</dc:date>
            </office:change-info>
          </text:insertion>
        </text:changed-region>
        <text:changed-region xml:id="ct924607752" text:id="ct924607752">
          <text:deletion>
            <office:change-info>
              <dc:creator>Auteur inconnu</dc:creator>
              <dc:date>2022-02-03T15:44:56</dc:date>
            </office:change-info>
            <text:h text:style-name="P30" text:outline-level="1"><text:span text:style-name="T2"><text:s/></text:span></text:h>
          </text:deletion>
        </text:changed-region>
        <text:changed-region xml:id="ct924705736" text:id="ct924705736">
          <text:insertion>
            <office:change-info>
              <dc:creator>Auteur inconnu</dc:creator>
              <dc:date>2022-02-03T15:44:58</dc:date>
            </office:change-info>
          </text:insertion>
        </text:changed-region>
        <text:changed-region xml:id="ct924707864" text:id="ct924707864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924707104" text:id="ct924707104">
          <text:deletion>
            <office:change-info>
              <dc:creator>Auteur inconnu</dc:creator>
              <dc:date>2022-02-14T10:35:28</dc:date>
            </office:change-info>
            <text:h text:style-name="P30" text:outline-level="1"><text:s/></text:h>
          </text:deletion>
        </text:changed-region>
        <text:changed-region xml:id="ct924704216" text:id="ct924704216">
          <text:format-change>
            <office:change-info>
              <dc:creator>Auteur inconnu</dc:creator>
              <dc:date>2022-02-14T10:37:58</dc:date>
            </office:change-info>
          </text:format-change>
        </text:changed-region>
        <text:changed-region xml:id="ct924707408" text:id="ct924707408">
          <text:insertion>
            <office:change-info>
              <dc:creator>Auteur inconnu</dc:creator>
              <dc:date>2022-02-03T15:46:10</dc:date>
            </office:change-info>
          </text:insertion>
        </text:changed-region>
        <text:changed-region xml:id="ct924704824" text:id="ct924704824">
          <text:insertion>
            <office:change-info>
              <dc:creator>Auteur inconnu</dc:creator>
              <dc:date>2022-02-14T10:38:53</dc:date>
            </office:change-info>
          </text:insertion>
        </text:changed-region>
        <text:changed-region xml:id="ct924705280" text:id="ct924705280">
          <text:deletion>
            <office:change-info>
              <dc:creator>Auteur inconnu</dc:creator>
              <dc:date>2022-02-03T15:45:41</dc:date>
            </office:change-info>
            <text:p text:style-name="P2"><text:span text:style-name="T3">sensibles à la sharka</text:span></text:p>
          </text:deletion>
        </text:changed-region>
        <text:changed-region xml:id="ct924703912" text:id="ct924703912">
          <text:insertion>
            <office:change-info>
              <dc:creator>Auteur inconnu</dc:creator>
              <dc:date>2022-02-03T15:45:41</dc:date>
            </office:change-info>
          </text:insertion>
        </text:changed-region>
        <text:changed-region xml:id="ct924706040" text:id="ct924706040">
          <text:deletion>
            <office:change-info>
              <dc:creator>Auteur inconnu</dc:creator>
              <dc:date>2022-02-03T15:29:31</dc:date>
            </office:change-info>
            <text:p text:style-name="P2"><text:span text:style-name="T7">Prunus amygdalus</text:span><text:span text:style-name="T3"> (Amandier), </text:span></text:p>
          </text:deletion>
        </text:changed-region>
        <text:changed-region xml:id="ct924707560" text:id="ct924707560">
          <text:insertion>
            <office:change-info>
              <dc:creator>Auteur inconnu</dc:creator>
              <dc:date>2022-02-03T15:29:40</dc:date>
            </office:change-info>
          </text:insertion>
        </text:changed-region>
        <text:changed-region xml:id="ct924709080" text:id="ct924709080">
          <text:deletion>
            <office:change-info>
              <dc:creator>Auteur inconnu</dc:creator>
              <dc:date>2019-03-08T16:06:33</dc:date>
            </office:change-info>
            <text:p text:style-name="P2"><text:span text:style-name="T7">i</text:span></text:p>
          </text:deletion>
        </text:changed-region>
        <text:changed-region xml:id="ct924709536" text:id="ct924709536">
          <text:insertion>
            <office:change-info>
              <dc:creator>Auteur inconnu</dc:creator>
              <dc:date>2019-03-08T16:06:54</dc:date>
            </office:change-info>
          </text:insertion>
        </text:changed-region>
        <text:changed-region xml:id="ct924709688" text:id="ct924709688">
          <text:deletion>
            <office:change-info>
              <dc:creator>Auteur inconnu</dc:creator>
              <dc:date>2022-02-03T15:29:52</dc:date>
            </office:change-info>
            <text:p text:style-name="P2"><text:span text:style-name="T7">Prunus brigantina</text:span><text:span text:style-name="T3">, </text:span></text:p>
          </text:deletion>
        </text:changed-region>
        <text:changed-region xml:id="ct924710904" text:id="ct924710904">
          <text:insertion>
            <office:change-info>
              <dc:creator>Auteur inconnu</dc:creator>
              <dc:date>2022-02-03T15:32:14</dc:date>
            </office:change-info>
          </text:insertion>
        </text:changed-region>
        <text:changed-region xml:id="ct702483208" text:id="ct702483208">
          <text:insertion>
            <office:change-info>
              <dc:creator>Auteur inconnu</dc:creator>
              <dc:date>2022-02-03T15:29:58</dc:date>
            </office:change-info>
          </text:insertion>
        </text:changed-region>
        <text:changed-region xml:id="ct702483360" text:id="ct702483360">
          <text:deletion>
            <office:change-info>
              <dc:creator>Auteur inconnu</dc:creator>
              <dc:date>2022-02-03T15:30:07</dc:date>
            </office:change-info>
            <text:p text:style-name="P2"><text:span text:style-name="T7">Prunus curdica, </text:span></text:p>
          </text:deletion>
        </text:changed-region>
        <text:changed-region xml:id="ct702481992" text:id="ct702481992">
          <text:insertion>
            <office:change-info>
              <dc:creator>Auteur inconnu</dc:creator>
              <dc:date>2022-02-03T15:30:25</dc:date>
            </office:change-info>
          </text:insertion>
        </text:changed-region>
        <text:changed-region xml:id="ct702482296" text:id="ct702482296">
          <text:deletion>
            <office:change-info>
              <dc:creator>Auteur inconnu</dc:creator>
              <dc:date>2022-02-03T15:30:17</dc:date>
            </office:change-info>
            <text:p text:style-name="P2"><text:span text:style-name="T7">D</text:span></text:p>
          </text:deletion>
        </text:changed-region>
        <text:changed-region xml:id="ct702484120" text:id="ct702484120">
          <text:insertion>
            <office:change-info>
              <dc:creator>Auteur inconnu</dc:creator>
              <dc:date>2022-02-03T15:30:20</dc:date>
            </office:change-info>
          </text:insertion>
        </text:changed-region>
        <text:changed-region xml:id="ct702483512" text:id="ct702483512">
          <text:insertion>
            <office:change-info>
              <dc:creator>Auteur inconnu</dc:creator>
              <dc:date>2022-02-03T15:30:35</dc:date>
            </office:change-info>
          </text:insertion>
        </text:changed-region>
        <text:changed-region xml:id="ct702480320" text:id="ct702480320">
          <text:deletion>
            <office:change-info>
              <dc:creator>Auteur inconnu</dc:creator>
              <dc:date>2022-02-03T15:30:41</dc:date>
            </office:change-info>
            <text:p text:style-name="P2"><text:span text:style-name="T7">I</text:span></text:p>
          </text:deletion>
        </text:changed-region>
        <text:changed-region xml:id="ct702483664" text:id="ct702483664">
          <text:insertion>
            <office:change-info>
              <dc:creator>Auteur inconnu</dc:creator>
              <dc:date>2022-02-03T15:30:42</dc:date>
            </office:change-info>
          </text:insertion>
        </text:changed-region>
        <text:changed-region xml:id="ct702480472" text:id="ct702480472">
          <text:format-change>
            <office:change-info>
              <dc:creator>Auteur inconnu</dc:creator>
              <dc:date>2022-02-03T17:03:28</dc:date>
            </office:change-info>
          </text:format-change>
        </text:changed-region>
        <text:changed-region xml:id="ct702483056" text:id="ct702483056">
          <text:insertion>
            <office:change-info>
              <dc:creator>Auteur inconnu</dc:creator>
              <dc:date>2022-02-03T15:30:48</dc:date>
            </office:change-info>
          </text:insertion>
        </text:changed-region>
        <text:changed-region xml:id="ct702482904" text:id="ct702482904">
          <text:deletion>
            <office:change-info>
              <dc:creator>Auteur inconnu</dc:creator>
              <dc:date>2022-02-03T15:30:56</dc:date>
            </office:change-info>
            <text:p text:style-name="P2"><text:span text:style-name="T7">It</text:span></text:p>
          </text:deletion>
        </text:changed-region>
        <text:changed-region xml:id="ct702480776" text:id="ct702480776">
          <text:insertion>
            <office:change-info>
              <dc:creator>Auteur inconnu</dc:creator>
              <dc:date>2022-02-03T15:30:56</dc:date>
            </office:change-info>
          </text:insertion>
        </text:changed-region>
        <text:changed-region xml:id="ct702480928" text:id="ct702480928">
          <text:deletion>
            <office:change-info>
              <dc:creator>Auteur inconnu</dc:creator>
              <dc:date>2022-02-03T15:31:21</dc:date>
            </office:change-info>
            <text:p text:style-name="P2"><text:span text:style-name="T7">Prunus glandulosa, Prunus holosericea, Prunus hortulana, Prunus japonica, Prunus mandshurica, Prunus maritima, Prunus mume, <text:s/>Prunus nigra</text:span><text:span text:style-name="T3"> (Cerisier noir), </text:span></text:p>
          </text:deletion>
        </text:changed-region>
        <text:changed-region xml:id="ct638311048" text:id="ct638311048">
          <text:deletion>
            <office:change-info>
              <dc:creator>Auteur inconnu</dc:creator>
              <dc:date>2022-02-03T15:31:31</dc:date>
            </office:change-info>
            <text:p text:style-name="P2"><text:span text:style-name="T7">Prunus sibrica, Prunus simonii, </text:span></text:p>
          </text:deletion>
        </text:changed-region>
        <text:changed-region xml:id="ct638311200" text:id="ct638311200">
          <text:insertion>
            <office:change-info>
              <dc:creator>Auteur inconnu</dc:creator>
              <dc:date>2022-02-18T15:50:09</dc:date>
            </office:change-info>
          </text:insertion>
        </text:changed-region>
        <text:changed-region xml:id="ct638311656" text:id="ct638311656">
          <text:deletion>
            <office:change-info>
              <dc:creator>Auteur inconnu</dc:creator>
              <dc:date>2022-02-18T15:50:11</dc:date>
            </office:change-info>
            <text:p text:style-name="P2"><text:span text:style-name="T7"><text:s/></text:span></text:p>
          </text:deletion>
        </text:changed-region>
        <text:changed-region xml:id="ct638315912" text:id="ct638315912">
          <text:insertion>
            <office:change-info>
              <dc:creator>Auteur inconnu</dc:creator>
              <dc:date>2022-02-18T15:50:13</dc:date>
            </office:change-info>
          </text:insertion>
        </text:changed-region>
        <text:changed-region xml:id="ct638316368" text:id="ct638316368">
          <text:deletion>
            <office:change-info>
              <dc:creator>Auteur inconnu</dc:creator>
              <dc:date>2022-02-03T15:31:34</dc:date>
            </office:change-info>
            <text:p text:style-name="P2"><text:span text:style-name="T3">Epine</text:span></text:p>
          </text:deletion>
        </text:changed-region>
        <text:changed-region xml:id="ct638316520" text:id="ct638316520">
          <text:insertion>
            <office:change-info>
              <dc:creator>Auteur inconnu</dc:creator>
              <dc:date>2022-02-03T15:31:34</dc:date>
            </office:change-info>
          </text:insertion>
        </text:changed-region>
        <text:changed-region xml:id="ct638314544" text:id="ct638314544">
          <text:deletion>
            <office:change-info>
              <dc:creator>Auteur inconnu</dc:creator>
              <dc:date>2022-02-03T15:31:53</dc:date>
            </office:change-info>
            <text:p text:style-name="P2"><text:span text:style-name="T3">, </text:span><text:span text:style-name="T7">Prunus tomentosa</text:span><text:span text:style-name="T3"> (Ragoumier)</text:span></text:p>
          </text:deletion>
        </text:changed-region>
        <text:changed-region xml:id="ct638316672" text:id="ct638316672">
          <text:deletion>
            <office:change-info>
              <dc:creator>Auteur inconnu</dc:creator>
              <dc:date>2022-02-03T16:03:04</dc:date>
            </office:change-info>
            <text:p text:style-name="P3"><text:span text:style-name="T11">L’établissement</text:span></text:p>
          </text:deletion>
        </text:changed-region>
        <text:changed-region xml:id="ct638316824" text:id="ct638316824">
          <text:insertion>
            <office:change-info>
              <dc:creator>Auteur inconnu</dc:creator>
              <dc:date>2022-02-03T16:03:09</dc:date>
            </office:change-info>
          </text:insertion>
        </text:changed-region>
        <text:changed-region xml:id="ct638314240" text:id="ct638314240">
          <text:insertion>
            <office:change-info>
              <dc:creator>Auteur inconnu</dc:creator>
              <dc:date>2022-02-03T16:04:05</dc:date>
            </office:change-info>
          </text:insertion>
        </text:changed-region>
        <text:changed-region xml:id="ct638314696" text:id="ct638314696">
          <text:deletion>
            <office:change-info>
              <dc:creator>Auteur inconnu</dc:creator>
              <dc:date>2022-02-03T16:03:46</dc:date>
            </office:change-info>
            <text:p text:style-name="P3"><text:span text:style-name="T11"><text:s/>N° sous le </text:span></text:p>
          </text:deletion>
        </text:changed-region>
        <text:changed-region xml:id="ct715726912" text:id="ct715726912">
          <text:deletion>
            <office:change-info>
              <dc:creator>Auteur inconnu</dc:creator>
              <dc:date>2019-03-08T16:09:04</dc:date>
            </office:change-info>
            <text:p text:style-name="P3"><text:span text:style-name="T11">e</text:span></text:p>
          </text:deletion>
        </text:changed-region>
        <text:changed-region xml:id="ct715726152" text:id="ct715726152">
          <text:deletion>
            <office:change-info>
              <dc:creator>Auteur inconnu</dc:creator>
              <dc:date>2022-02-03T16:03:42</dc:date>
            </office:change-info>
            <text:p text:style-name="P3"><text:span text:style-name="T11">immatriculé</text:span></text:p>
          </text:deletion>
        </text:changed-region>
        <text:changed-region xml:id="ct715727976" text:id="ct715727976">
          <text:insertion>
            <office:change-info>
              <dc:creator>Auteur inconnu</dc:creator>
              <dc:date>2022-02-03T16:04:21</dc:date>
            </office:change-info>
          </text:insertion>
        </text:changed-region>
        <text:changed-region xml:id="ct715726304" text:id="ct715726304">
          <text:insertion>
            <office:change-info>
              <dc:creator>Auteur inconnu</dc:creator>
              <dc:date>2022-02-03T16:04:11</dc:date>
            </office:change-info>
          </text:insertion>
        </text:changed-region>
        <text:changed-region xml:id="ct715727368" text:id="ct715727368">
          <text:deletion>
            <office:change-info>
              <dc:creator>Auteur inconnu</dc:creator>
              <dc:date>2022-02-03T16:04:10</dc:date>
            </office:change-info>
            <text:p text:style-name="P3"><text:span text:style-name="T11">(</text:span><text:span text:style-name="T16">à compléter par l’établissement</text:span><text:span text:style-name="T11">) </text:span></text:p>
          </text:deletion>
        </text:changed-region>
        <text:changed-region xml:id="ct715727216" text:id="ct715727216">
          <text:deletion>
            <office:change-info>
              <dc:creator>Auteur inconnu</dc:creator>
              <dc:date>2022-02-18T15:49:34</dc:date>
            </office:change-info>
            <text:p text:style-name="P3"><text:span text:style-name="T11">demande</text:span></text:p>
          </text:deletion>
        </text:changed-region>
        <text:changed-region xml:id="ct715726760" text:id="ct715726760">
          <text:insertion>
            <office:change-info>
              <dc:creator>Auteur inconnu</dc:creator>
              <dc:date>2022-02-18T15:49:34</dc:date>
            </office:change-info>
          </text:insertion>
        </text:changed-region>
        <text:changed-region xml:id="ct715727064" text:id="ct715727064">
          <text:deletion>
            <office:change-info>
              <dc:creator>Auteur inconnu</dc:creator>
              <dc:date>2022-02-18T15:49:49</dc:date>
            </office:change-info>
            <text:p text:style-name="P3"><text:span text:style-name="T11"><text:s/>l’accord préalable pour l</text:span></text:p>
          </text:deletion>
        </text:changed-region>
        <text:changed-region xml:id="ct715851208" text:id="ct715851208">
          <text:insertion>
            <office:change-info>
              <dc:creator>Auteur inconnu</dc:creator>
              <dc:date>2022-02-18T15:49:43</dc:date>
            </office:change-info>
          </text:insertion>
        </text:changed-region>
        <text:changed-region xml:id="ct715852576" text:id="ct715852576">
          <text:insertion>
            <office:change-info>
              <dc:creator>Auteur inconnu</dc:creator>
              <dc:date>2022-02-03T16:04:44</dc:date>
            </office:change-info>
          </text:insertion>
        </text:changed-region>
        <text:changed-region xml:id="ct715852120" text:id="ct715852120">
          <text:deletion>
            <office:change-info>
              <dc:creator>Auteur inconnu</dc:creator>
              <dc:date>2022-02-03T16:05:02</dc:date>
            </office:change-info>
            <text:p text:style-name="P3"><text:span text:style-name="T12">de greffons e prélèvement </text:span></text:p>
          </text:deletion>
        </text:changed-region>
        <text:changed-region xml:id="ct715851816" text:id="ct715851816">
          <text:insertion>
            <office:change-info>
              <dc:creator>Auteur inconnu</dc:creator>
              <dc:date>2022-02-03T16:05:16</dc:date>
            </office:change-info>
          </text:insertion>
        </text:changed-region>
        <text:changed-region xml:id="ct715851968" text:id="ct715851968">
          <text:insertion>
            <office:change-info>
              <dc:creator>Auteur inconnu</dc:creator>
              <dc:date>2022-02-03T16:05:20</dc:date>
            </office:change-info>
          </text:insertion>
        </text:changed-region>
        <text:changed-region xml:id="ct715851512" text:id="ct715851512">
          <text:deletion>
            <office:change-info>
              <dc:creator>Auteur inconnu</dc:creator>
              <dc:date>2022-02-03T16:05:35</dc:date>
            </office:change-info>
            <text:p text:style-name="P3"><text:span text:style-name="T15">la </text:span></text:p>
          </text:deletion>
        </text:changed-region>
        <text:changed-region xml:id="ct715852728" text:id="ct715852728">
          <text:insertion>
            <office:change-info>
              <dc:creator>Auteur inconnu</dc:creator>
              <dc:date>2022-02-03T16:05:36</dc:date>
            </office:change-info>
          </text:insertion>
        </text:changed-region>
        <text:changed-region xml:id="ct715852272" text:id="ct715852272">
          <text:deletion>
            <office:change-info>
              <dc:creator>Auteur inconnu</dc:creator>
              <dc:date>2022-02-03T16:06:25</dc:date>
            </office:change-info>
            <text:p text:style-name="P3"><text:span text:style-name="T14">s espèces</text:span></text:p>
          </text:deletion>
        </text:changed-region>
        <text:changed-region xml:id="ct715850904" text:id="ct715850904">
          <text:insertion>
            <office:change-info>
              <dc:creator>Auteur inconnu</dc:creator>
              <dc:date>2022-02-03T16:06:25</dc:date>
            </office:change-info>
          </text:insertion>
        </text:changed-region>
        <text:changed-region xml:id="ct701074560" text:id="ct701074560">
          <text:insertion>
            <office:change-info>
              <dc:creator>Auteur inconnu</dc:creator>
              <dc:date>2022-02-14T10:39:44</dc:date>
            </office:change-info>
          </text:insertion>
        </text:changed-region>
        <text:changed-region xml:id="ct701072584" text:id="ct701072584">
          <text:deletion>
            <office:change-info>
              <dc:creator>Auteur inconnu</dc:creator>
              <dc:date>2022-02-03T16:48:43</dc:date>
            </office:change-info>
            <text:p text:style-name="P4"><text:span text:style-name="T17"><text:s/>dans ses pépinières.</text:span></text:p>
          </text:deletion>
        </text:changed-region>
        <text:changed-region xml:id="ct701072128" text:id="ct701072128">
          <text:deletion>
            <office:change-info>
              <dc:creator>Auteur inconnu</dc:creator>
              <dc:date>2022-02-03T16:05:57</dc:date>
            </office:change-info>
            <text:p text:style-name="P4"><text:span text:style-name="T17">fruitières à noyau sensibles à la SHARKA </text:span></text:p>
          </text:deletion>
        </text:changed-region>
        <text:changed-region xml:id="ct701071368" text:id="ct701071368">
          <text:insertion>
            <office:change-info>
              <dc:creator>Auteur inconnu</dc:creator>
              <dc:date>2022-02-14T10:39:47</dc:date>
            </office:change-info>
          </text:insertion>
        </text:changed-region>
        <text:changed-region xml:id="ct701072736" text:id="ct701072736">
          <text:insertion>
            <office:change-info>
              <dc:creator>Auteur inconnu</dc:creator>
              <dc:date>2022-02-03T16:37:20</dc:date>
            </office:change-info>
          </text:insertion>
        </text:changed-region>
        <text:changed-region xml:id="ct719469432" text:id="ct719469432">
          <text:insertion>
            <office:change-info>
              <dc:creator>Auteur inconnu</dc:creator>
              <dc:date>2022-02-03T17:24:18</dc:date>
            </office:change-info>
          </text:insertion>
        </text:changed-region>
        <text:changed-region xml:id="ct719469736" text:id="ct719469736">
          <text:insertion>
            <office:change-info>
              <dc:creator>Auteur inconnu</dc:creator>
              <dc:date>2022-02-03T16:45:19</dc:date>
            </office:change-info>
          </text:insertion>
        </text:changed-region>
        <text:changed-region xml:id="ct719470192" text:id="ct719470192">
          <text:insertion>
            <office:change-info>
              <dc:creator>Auteur inconnu</dc:creator>
              <dc:date>2022-02-10T14:28:42</dc:date>
            </office:change-info>
          </text:insertion>
        </text:changed-region>
        <text:changed-region xml:id="ct719470344" text:id="ct719470344">
          <text:insertion>
            <office:change-info>
              <dc:creator>Auteur inconnu</dc:creator>
              <dc:date>2022-02-03T16:45:24</dc:date>
            </office:change-info>
          </text:insertion>
        </text:changed-region>
        <text:changed-region xml:id="ct699598888" text:id="ct699598888">
          <text:insertion>
            <office:change-info>
              <dc:creator>Auteur inconnu</dc:creator>
              <dc:date>2022-02-03T16:50:38</dc:date>
            </office:change-info>
          </text:insertion>
        </text:changed-region>
        <text:changed-region xml:id="ct699599040" text:id="ct699599040">
          <text:insertion>
            <office:change-info>
              <dc:creator>Auteur inconnu</dc:creator>
              <dc:date>2022-02-03T16:50:37</dc:date>
            </office:change-info>
          </text:insertion>
        </text:changed-region>
        <text:changed-region xml:id="ct701072280" text:id="ct701072280">
          <text:insertion>
            <office:change-info>
              <dc:creator>Auteur inconnu</dc:creator>
              <dc:date>2022-02-03T16:45:55</dc:date>
            </office:change-info>
          </text:insertion>
        </text:changed-region>
        <text:changed-region xml:id="ct919411104" text:id="ct919411104">
          <text:insertion>
            <office:change-info>
              <dc:creator>Auteur inconnu</dc:creator>
              <dc:date>2022-02-03T16:49:27</dc:date>
            </office:change-info>
          </text:insertion>
        </text:changed-region>
        <text:changed-region xml:id="ct919411560" text:id="ct919411560">
          <text:insertion>
            <office:change-info>
              <dc:creator>Auteur inconnu</dc:creator>
              <dc:date>2022-02-03T16:46:39</dc:date>
            </office:change-info>
          </text:insertion>
        </text:changed-region>
        <text:changed-region xml:id="ct919411712" text:id="ct919411712">
          <text:insertion>
            <office:change-info>
              <dc:creator>Auteur inconnu</dc:creator>
              <dc:date>2022-02-03T16:47:40</dc:date>
            </office:change-info>
          </text:insertion>
        </text:changed-region>
        <text:changed-region xml:id="ct919411408" text:id="ct919411408">
          <text:insertion>
            <office:change-info>
              <dc:creator>Auteur inconnu</dc:creator>
              <dc:date>2022-02-03T16:49:43</dc:date>
            </office:change-info>
          </text:insertion>
        </text:changed-region>
        <text:changed-region xml:id="ct919410952" text:id="ct919410952">
          <text:insertion>
            <office:change-info>
              <dc:creator>Auteur inconnu</dc:creator>
              <dc:date>2022-02-03T16:47:45</dc:date>
            </office:change-info>
          </text:insertion>
        </text:changed-region>
        <text:changed-region xml:id="ct919411256" text:id="ct919411256">
          <text:insertion>
            <office:change-info>
              <dc:creator>Auteur inconnu</dc:creator>
              <dc:date>2022-02-03T16:49:55</dc:date>
            </office:change-info>
          </text:insertion>
        </text:changed-region>
        <text:changed-region xml:id="ct919414144" text:id="ct919414144">
          <text:insertion>
            <office:change-info>
              <dc:creator>Auteur inconnu</dc:creator>
              <dc:date>2022-02-03T17:24:22</dc:date>
            </office:change-info>
          </text:insertion>
        </text:changed-region>
        <text:changed-region xml:id="ct919412320" text:id="ct919412320">
          <text:insertion>
            <office:change-info>
              <dc:creator>Auteur inconnu</dc:creator>
              <dc:date>2022-02-03T16:53:56</dc:date>
            </office:change-info>
          </text:insertion>
        </text:changed-region>
        <text:changed-region xml:id="ct919411864" text:id="ct919411864">
          <text:insertion>
            <office:change-info>
              <dc:creator>Auteur inconnu</dc:creator>
              <dc:date>2022-02-10T14:28:55</dc:date>
            </office:change-info>
          </text:insertion>
        </text:changed-region>
        <text:changed-region xml:id="ct919412016" text:id="ct919412016">
          <text:insertion>
            <office:change-info>
              <dc:creator>Auteur inconnu</dc:creator>
              <dc:date>2022-02-10T14:36:38</dc:date>
            </office:change-info>
          </text:insertion>
        </text:changed-region>
        <text:changed-region xml:id="ct919412168" text:id="ct919412168">
          <text:insertion>
            <office:change-info>
              <dc:creator>Auteur inconnu</dc:creator>
              <dc:date>2022-02-10T14:29:53</dc:date>
            </office:change-info>
          </text:insertion>
        </text:changed-region>
        <text:changed-region xml:id="ct919412472" text:id="ct919412472">
          <text:insertion>
            <office:change-info>
              <dc:creator>Auteur inconnu</dc:creator>
              <dc:date>2022-02-03T16:56:29</dc:date>
            </office:change-info>
          </text:insertion>
        </text:changed-region>
        <text:changed-region xml:id="ct919410800" text:id="ct919410800">
          <text:insertion>
            <office:change-info>
              <dc:creator>Auteur inconnu</dc:creator>
              <dc:date>2022-02-03T16:56:37</dc:date>
            </office:change-info>
          </text:insertion>
        </text:changed-region>
        <text:changed-region xml:id="ct919413688" text:id="ct919413688">
          <text:insertion>
            <office:change-info>
              <dc:creator>Auteur inconnu</dc:creator>
              <dc:date>2022-02-03T16:56:41</dc:date>
            </office:change-info>
          </text:insertion>
        </text:changed-region>
        <text:changed-region xml:id="ct922247640" text:id="ct922247640">
          <text:insertion>
            <office:change-info>
              <dc:creator>Auteur inconnu</dc:creator>
              <dc:date>2024-02-16T16:58:55</dc:date>
            </office:change-info>
          </text:insertion>
        </text:changed-region>
        <text:changed-region xml:id="ct919414296" text:id="ct919414296">
          <text:insertion>
            <office:change-info>
              <dc:creator>Auteur inconnu</dc:creator>
              <dc:date>2022-02-03T16:56:46</dc:date>
            </office:change-info>
          </text:insertion>
        </text:changed-region>
        <text:changed-region xml:id="ct919412624" text:id="ct919412624">
          <text:insertion>
            <office:change-info>
              <dc:creator>Auteur inconnu</dc:creator>
              <dc:date>2022-02-03T16:56:50</dc:date>
            </office:change-info>
          </text:insertion>
        </text:changed-region>
        <text:changed-region xml:id="ct919412776" text:id="ct919412776">
          <text:insertion>
            <office:change-info>
              <dc:creator>Auteur inconnu</dc:creator>
              <dc:date>2022-02-03T16:57:15</dc:date>
            </office:change-info>
          </text:insertion>
        </text:changed-region>
        <text:changed-region xml:id="ct919414448" text:id="ct919414448">
          <text:insertion>
            <office:change-info>
              <dc:creator>Auteur inconnu</dc:creator>
              <dc:date>2022-02-03T16:57:11</dc:date>
            </office:change-info>
          </text:insertion>
        </text:changed-region>
        <text:changed-region xml:id="ct919414600" text:id="ct919414600">
          <text:insertion>
            <office:change-info>
              <dc:creator>Auteur inconnu</dc:creator>
              <dc:date>2022-02-03T17:26:33</dc:date>
            </office:change-info>
          </text:insertion>
        </text:changed-region>
        <text:changed-region xml:id="ct919412928" text:id="ct919412928">
          <text:deletion>
            <office:change-info>
              <dc:creator>Auteur inconnu</dc:creator>
              <dc:date>2022-02-14T10:40:00</dc:date>
            </office:change-info>
            <text:p text:style-name="P7"/>
            <text:p text:style-name="P7">Si le nombre de lignes est insuffisant il conviendra de faire une copie de ce document et de le compléter de la même façon</text:p>
          </text:deletion>
        </text:changed-region>
        <text:changed-region xml:id="ct919413232" text:id="ct919413232">
          <text:deletion>
            <office:change-info>
              <dc:creator>Auteur inconnu</dc:creator>
              <dc:date>2022-02-03T17:02:24</dc:date>
            </office:change-info>
            <text:p text:style-name="P7"/>
            <text:p text:style-name="P8"/>
          </text:deletion>
        </text:changed-region>
        <text:changed-region xml:id="ct919413992" text:id="ct919413992">
          <text:deletion>
            <office:change-info>
              <dc:creator>Auteur inconnu</dc:creator>
              <dc:date>2022-02-14T10:39:59</dc:date>
            </office:change-info>
            <text:p text:style-name="P8"/>
            <text:p text:style-name="P7"/>
          </text:deletion>
        </text:changed-region>
        <text:changed-region xml:id="ct919413384" text:id="ct919413384">
          <text:insertion>
            <office:change-info>
              <dc:creator>Auteur inconnu</dc:creator>
              <dc:date>2022-02-03T17:28:27</dc:date>
            </office:change-info>
          </text:insertion>
        </text:changed-region>
        <text:changed-region xml:id="ct919413536" text:id="ct919413536">
          <text:deletion>
            <office:change-info>
              <dc:creator>Auteur inconnu</dc:creator>
              <dc:date>2022-02-03T17:28:48</dc:date>
            </office:change-info>
            <text:p text:style-name="P7"/>
            <text:p text:style-name="P7"/>
          </text:deletion>
        </text:changed-region>
        <text:changed-region xml:id="ct919413840" text:id="ct919413840">
          <text:insertion>
            <office:change-info>
              <dc:creator>Auteur inconnu</dc:creator>
              <dc:date>2022-02-03T17:28:30</dc:date>
            </office:change-info>
          </text:insertion>
        </text:changed-region>
        <text:changed-region xml:id="ct724860416" text:id="ct724860416">
          <text:insertion>
            <office:change-info>
              <dc:creator>Auteur inconnu</dc:creator>
              <dc:date>2022-02-14T10:41:38</dc:date>
            </office:change-info>
          </text:insertion>
        </text:changed-region>
        <text:changed-region xml:id="ct724859352" text:id="ct724859352">
          <text:insertion>
            <office:change-info>
              <dc:creator>Auteur inconnu</dc:creator>
              <dc:date>2022-02-14T10:34:39</dc:date>
            </office:change-info>
          </text:insertion>
        </text:changed-region>
        <text:changed-region xml:id="ct724857528" text:id="ct724857528">
          <text:deletion>
            <office:change-info>
              <dc:creator>Auteur inconnu</dc:creator>
              <dc:date>2022-02-03T17:28:37</dc:date>
            </office:change-info>
            <text:p text:style-name="P6"/>
            <text:p text:style-name="P6"/>
          </text:deletion>
        </text:changed-region>
        <text:changed-region xml:id="ct724861480" text:id="ct724861480">
          <text:deletion>
            <office:change-info>
              <dc:creator>Auteur inconnu</dc:creator>
              <dc:date>2022-02-03T17:02:39</dc:date>
            </office:change-info>
            <text:p text:style-name="P6"/>
            <text:p text:style-name="P43"/>
            <text:p text:style-name="P37">Cocher la (les) case correspondante(s)</text:p>
            <text:p text:style-name="P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change text:change-id="ct717746736"/><text:change text:change-id="ct717746888"/><text:change text:change-id="ct717747192"/><text:change text:change-id="ct717747344"/><text:change text:change-id="ct717747496"/><text:change text:change-id="ct717745368"/><text:change text:change-id="ct717747648"/><text:change text:change-id="ct717744304"/><text:change text:change-id="ct717744608"/><text:change text:change-id="ct717744760"/><text:change text:change-id="ct717744912"/><text:change text:change-id="ct717745216"/></text:p>
      <text:h text:style-name="P29" text:outline-level="1"><text:change text:change-id="ct924607144"/><text:change-start text:change-id="ct924609120"/><text:span text:style-name="T2">DOCUMENT 3 </text:span><text:change-end text:change-id="ct924609120"/><text:change-start text:change-id="ct924610032"/><text:span text:style-name="T2">–</text:span><text:change-end text:change-id="ct924610032"/><text:change-start text:change-id="ct924607904"/><text:span text:style-name="T2"> </text:span><text:change-end text:change-id="ct924607904"/><text:change text:change-id="ct924610184"/><text:change-start text:change-id="ct924608664"/><text:span text:style-name="T2">DÉCLARATION</text:span><text:change-end text:change-id="ct924608664"/><text:change-start text:change-id="ct924609576"/><text:span text:style-name="T2"> PRÉALABLE A L’</text:span><text:change-end text:change-id="ct924609576"/><text:change-start text:change-id="ct924608360"/><text:span text:style-name="T2">IMPLANTATION D</text:span><text:change-end text:change-id="ct924608360"/><text:change-start text:change-id="ct924607448"/><text:span text:style-name="T2">E </text:span><text:change-end text:change-id="ct924607448"/><text:change text:change-id="ct924609728"/><text:change text:change-id="ct924608056"/><text:change text:change-id="ct924606840"/><text:change-start text:change-id="ct924607600"/><text:span text:style-name="T2">NOUVELLES </text:span><text:change-end text:change-id="ct924607600"/><text:change-start text:change-id="ct924606992"/><text:span text:style-name="T2">PARCELLES </text:span></text:h>
      <text:h text:style-name="P30" text:outline-level="1"><text:change-end text:change-id="ct924606992"/><text:change-start text:change-id="ct924609880"/>DE <text:change-end text:change-id="ct924609880"/><text:change text:change-id="ct924610336"/><text:change-start text:change-id="ct924610488"/><text:span text:style-name="T2">MATÉRIEL</text:span><text:change-end text:change-id="ct924610488"/><text:change-start text:change-id="ct924610640"/><text:span text:style-name="T2"> </text:span><text:change-end text:change-id="ct924610640"/><text:change-start text:change-id="ct924608816"/><text:span text:style-name="T2">DE MULTIPLICATION ET DE PROPAGATION </text:span><text:change-end text:change-id="ct924608816"/><text:change text:change-id="ct924607752"/><text:change-start text:change-id="ct924705736"/><text:span text:style-name="T2">DE </text:span><text:change-end text:change-id="ct924705736"/><text:change-start text:change-id="ct924707864"/>PRUNUS SENSIBLES A LA SHARKA<text:change-end text:change-id="ct924707864"/><text:change text:change-id="ct924707104"/><text:change-start text:change-id="ct924704216"/>*<text:change-end text:change-id="ct924704216"/><text:change-start text:change-id="ct924707408"/> </text:h>
      <text:h text:style-name="P31" text:outline-level="1">en application de l’article 10 de l’arrêté ministériel du 9 juillet 2021 relatif à la lutte contre la Sharka (Plum Pox Virus)<text:change-end text:change-id="ct924707408"/><text:change-start text:change-id="ct924704824"/> – <text:span text:style-name="T22">Ann</text:span><text:span text:style-name="T24">ée</text:span><text:span text:style-name="T22"> 202</text:span><text:span text:style-name="T23">4</text:span></text:h>
      <text:p text:style-name="P1"><text:change-end text:change-id="ct924704824"/></text:p>
      <text:p text:style-name="P2">*<text:span text:style-name="T19"> </text:span><text:span text:style-name="T3">Liste des végétaux </text:span><text:change text:change-id="ct924705280"/><text:change-start text:change-id="ct924703912"/><text:span text:style-name="T6">spécifiés</text:span><text:change-end text:change-id="ct924703912"/><text:span text:style-name="T3"> : </text:span><text:change text:change-id="ct924706040"/><text:span text:style-name="T7">Prunus armeniaca</text:span><text:span text:style-name="T3"> (Abricotier), </text:span><text:span text:style-name="T7">Prunus </text:span><text:change-start text:change-id="ct924707560"/><text:span text:style-name="T9">x </text:span><text:change-end text:change-id="ct924707560"/><text:span text:style-name="T7">blire</text:span><text:change text:change-id="ct924709080"/><text:change-start text:change-id="ct924709536"/><text:span text:style-name="T8">i</text:span><text:change-end text:change-id="ct924709536"/><text:span text:style-name="T7">ana</text:span><text:span text:style-name="T3">, </text:span><text:change text:change-id="ct924709688"/><text:span text:style-name="T7">Prunus cerasifera</text:span><text:span text:style-name="T3"> (Prunier myrobolan), </text:span><text:change-start text:change-id="ct924710904"/><text:span text:style-name="T10">Prunus x cerea</text:span><text:span text:style-name="T5">, </text:span><text:change-end text:change-id="ct924710904"/><text:span text:style-name="T7">Prunus </text:span><text:change-start text:change-id="ct702483208"/><text:span text:style-name="T9">x </text:span><text:change-end text:change-id="ct702483208"/><text:span text:style-name="T7">cistena, </text:span><text:change text:change-id="ct702483360"/><text:span text:style-name="T7">Prunus domestica</text:span><text:span text:style-name="T3"> s</text:span><text:change-start text:change-id="ct702481992"/><text:span text:style-name="T4">ub</text:span><text:change-end text:change-id="ct702481992"/><text:span text:style-name="T3">sp. </text:span><text:change text:change-id="ct702482296"/><text:change-start text:change-id="ct702484120"/><text:span text:style-name="T4">d</text:span><text:change-end text:change-id="ct702484120"/><text:span text:style-name="T7">omestica</text:span><text:span text:style-name="T3"> (Prunier), </text:span><text:span text:style-name="T7">Prunus domestica</text:span><text:span text:style-name="T3"> s</text:span><text:change-start text:change-id="ct702483512"/><text:span text:style-name="T4">ub</text:span><text:change-end text:change-id="ct702483512"/><text:span text:style-name="T3">sp. </text:span><text:change text:change-id="ct702480320"/><text:change-start text:change-id="ct702483664"/><text:span text:style-name="T9">i</text:span><text:change-end text:change-id="ct702483664"/><text:change-start text:change-id="ct702480472"/><text:span text:style-name="T7">n</text:span><text:change-end text:change-id="ct702480472"/><text:span text:style-name="T7">stitia</text:span><text:span text:style-name="T3"> (Prunier sauvage), </text:span><text:span text:style-name="T7">Prunus</text:span><text:span text:style-name="T3"> </text:span><text:span text:style-name="T7">domestica</text:span><text:span text:style-name="T3"> s</text:span><text:change-start text:change-id="ct702483056"/><text:span text:style-name="T4">ub</text:span><text:change-end text:change-id="ct702483056"/><text:span text:style-name="T3">sp. </text:span><text:change text:change-id="ct702482904"/><text:change-start text:change-id="ct702480776"/><text:span text:style-name="T9">it</text:span><text:change-end text:change-id="ct702480776"/><text:span text:style-name="T7">alica</text:span><text:span text:style-name="T3">, </text:span><text:change text:change-id="ct702480928"/><text:span text:style-name="T7">Prunus persica</text:span><text:span text:style-name="T3"> (Pêcher), </text:span><text:span text:style-name="T7">Prunus salinica, </text:span><text:change text:change-id="ct638311048"/><text:span text:style-name="T7">Prunus spinosa</text:span><text:change-start text:change-id="ct638311200"/><text:span text:style-name="T7"> </text:span><text:change-end text:change-id="ct638311200"/><text:change text:change-id="ct638311656"/><text:change-start text:change-id="ct638315912"/><text:span text:style-name="T7"><text:s/></text:span><text:change-end text:change-id="ct638315912"/><text:span text:style-name="T3">(Prunellier, </text:span><text:change text:change-id="ct638316368"/><text:change-start text:change-id="ct638316520"/><text:span text:style-name="T5">Épine</text:span><text:change-end text:change-id="ct638316520"/><text:span text:style-name="T3"> noire)</text:span><text:change text:change-id="ct638314544"/><text:span text:style-name="T3">.</text:span></text:p>
      <text:p text:style-name="P11"/>
      <text:p text:style-name="P3"><text:change text:change-id="ct638316672"/><text:change-start text:change-id="ct638316824"/><text:span text:style-name="T12">Opérateur professionnel</text:span><text:change-end text:change-id="ct638316824"/><text:span text:style-name="T11"> (</text:span><text:span text:style-name="T16">raison sociale</text:span><text:span text:style-name="T11">) : ………………………………………….. , </text:span><text:change-start text:change-id="ct638314240"/></text:p>
      <text:p text:style-name="P3"><text:change-end text:change-id="ct638314240"/><text:change text:change-id="ct638314696"/><text:change text:change-id="ct715726912"/><text:change text:change-id="ct715726152"/><text:change-start text:change-id="ct715727976"/><text:span text:style-name="T12">Numéro d’enregistrement au registre (INUPP) : </text:span><text:change-end text:change-id="ct715727976"/><text:span text:style-name="T11">…........ </text:span><text:change-start text:change-id="ct715726304"/></text:p>
      <text:p text:style-name="P3"><text:change-end text:change-id="ct715726304"/><text:change text:change-id="ct715727368"/><text:change text:change-id="ct715727216"/><text:change-start text:change-id="ct715726760"/><text:span text:style-name="T13">déclare</text:span><text:change-end text:change-id="ct715726760"/><text:span text:style-name="T11"> au SRAL</text:span><text:change text:change-id="ct715727064"/><text:change-start text:change-id="ct715851208"/><text:span text:style-name="T11"> </text:span><text:span text:style-name="T13">son souhait d</text:span><text:change-end text:change-id="ct715851208"/><text:change-start text:change-id="ct715852576"/><text:span text:style-name="T11">’</text:span><text:span text:style-name="T12">implantation de nouvelles parcelles </text:span><text:change-end text:change-id="ct715852576"/><text:change text:change-id="ct715852120"/><text:span text:style-name="T14">destiné</text:span><text:change-start text:change-id="ct715851816"/><text:span text:style-name="T15">e</text:span><text:change-end text:change-id="ct715851816"/><text:span text:style-name="T14">s à </text:span><text:change-start text:change-id="ct715851968"/><text:span text:style-name="T15">contenir du matériel de propagation ou de</text:span><text:change-end text:change-id="ct715851968"/><text:change text:change-id="ct715851512"/><text:change-start text:change-id="ct715852728"/><text:span text:style-name="T15"> </text:span><text:change-end text:change-id="ct715852728"/><text:span text:style-name="T14">multiplication de</text:span><text:change text:change-id="ct715852272"/><text:change-start text:change-id="ct715850904"/><text:span text:style-name="T14"> </text:span><text:span text:style-name="T15">végétaux spécifiés de Prunus sensibles à la Sharka</text:span><text:change-end text:change-id="ct715850904"/><text:change-start text:change-id="ct701074560"/></text:p>
      <text:p text:style-name="P10"/>
      <text:p text:style-name="P5"><text:span text:style-name="T18">Afin de géolocaliser les parcelles concernées joindre la cartographie détaillée et codifiée sur une carte, si possible au 1/25 000</text:span> </text:p>
      <text:p text:style-name="P4"><text:change-end text:change-id="ct701074560"/><text:change text:change-id="ct701072584"/><text:change text:change-id="ct701072128"/><text:change-start text:change-id="ct701071368"/>Si le nombre de lignes est insuffisant il conviendra de faire une copie de ce document et de le compléter de la même façon<text:change-end text:change-id="ct701071368"/><text:change-start text:change-id="ct701072736"/></text:p>
      <text:p text:style-name="P8"><text:change-end text:change-id="ct701072736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21"><text:change-start text:change-id="ct719469432"/>Propriétaire</text:p>
            <text:p text:style-name="P18"><draw:frame text:anchor-type="paragraph" draw:z-index="0" draw:name="Forme1" draw:style-name="gr1" draw:text-style-name="P44" svg:width="2.001cm" svg:height="1.851cm" draw:transform="rotate (1.5707963267949) translate (-0.66675cm 2.46415277777778cm)"><draw:text-box><text:p><text:span text:style-name="T25">Exemple</text:span></text:p></draw:text-box></draw:frame>(si différent de l’opérateur profession)<text:change-end text:change-id="ct719469432"/></text:p>
          </table:table-cell>
          <table:table-cell table:style-name="Tableau2.A1" office:value-type="string">
            <text:p text:style-name="P22"><text:change-start text:change-id="ct719469736"/>Localisation <text:span text:style-name="T20">de la parcelle</text:span></text:p>
            <text:p text:style-name="P19">Commune déléguée / commune nouvelle</text:p>
            <text:p text:style-name="P19">Lieu-dit<text:change-end text:change-id="ct719469736"/><text:change-start text:change-id="ct719470192"/></text:p>
            <text:p text:style-name="P20">Nom de la parcelle<text:change-end text:change-id="ct719470192"/></text:p>
          </table:table-cell>
          <table:table-cell table:style-name="Tableau2.A1" office:value-type="string">
            <text:p text:style-name="P12"><text:change-start text:change-id="ct719470344"/>Références cadastrales</text:p>
            <text:p text:style-name="P17">Section / numéro cadastral<text:change-end text:change-id="ct719470344"/></text:p>
          </table:table-cell>
          <table:table-cell table:style-name="Tableau2.A1" office:value-type="string">
            <text:p text:style-name="P13"><text:change-start text:change-id="ct699598888"/>Surfaces<text:change-end text:change-id="ct699598888"/></text:p>
          </table:table-cell>
          <table:table-cell table:style-name="Tableau2.A1" office:value-type="string">
            <text:p text:style-name="P15"><text:change-start text:change-id="ct699599040"/><text:span text:style-name="T18">Date</text:span> </text:p>
            <text:p text:style-name="P15">implantation prévue<text:change-end text:change-id="ct699599040"/></text:p>
          </table:table-cell>
          <table:table-cell table:style-name="Tableau2.A1" office:value-type="string">
            <text:p text:style-name="P15"><text:change-start text:change-id="ct701072280"/><text:span text:style-name="T18">Durée </text:span><text:s/>implantation prévue<text:change-end text:change-id="ct701072280"/><text:change-start text:change-id="ct919411104"/> (années)<text:change-end text:change-id="ct919411104"/></text:p>
          </table:table-cell>
          <table:table-cell table:style-name="Tableau2.A1" office:value-type="string">
            <text:p text:style-name="P16"><text:change-start text:change-id="ct919411560"/><text:span text:style-name="T18">Parcelles de</text:span> (indiquer le végétal spécifié concerné)<text:change-end text:change-id="ct919411560"/></text:p>
          </table:table-cell>
          <table:table-cell table:style-name="Tableau2.A1" office:value-type="string">
            <text:p text:style-name="P14"><text:change-start text:change-id="ct919411712"/>Certifié<text:change-end text:change-id="ct919411712"/><text:change-start text:change-id="ct919411408"/></text:p>
            <text:p text:style-name="P16">(cocher si concerné)<text:change-end text:change-id="ct919411408"/></text:p>
          </table:table-cell>
          <table:table-cell table:style-name="Tableau2.I1" office:value-type="string">
            <text:p text:style-name="P14"><text:change-start text:change-id="ct919410952"/>Non certifié<text:change-end text:change-id="ct919410952"/><text:change-start text:change-id="ct919411256"/></text:p>
            <text:p text:style-name="P16">(cocher si concerné)<text:change-end text:change-id="ct919411256"/></text:p>
          </table:table-cell>
        </table:table-row>
        <table:table-row>
          <table:table-cell table:style-name="Tableau2.A2" office:value-type="string">
            <text:p text:style-name="P25"><text:change-start text:change-id="ct919414144"/>Monsieur XXX<text:change-end text:change-id="ct919414144"/></text:p>
          </table:table-cell>
          <table:table-cell table:style-name="Tableau2.A2" office:value-type="string">
            <text:p text:style-name="P26"><text:change-start text:change-id="ct919412320"/>Concourson-sur-Layon / Doué-en-Anjou</text:p>
            <text:p text:style-name="P27">L’étang</text:p>
            <text:p text:style-name="P28"><text:change-end text:change-id="ct919412320"/><text:change-start text:change-id="ct919411864"/>La <text:change-end text:change-id="ct919411864"/><text:change-start text:change-id="ct919412016"/><text:span text:style-name="T21">P</text:span><text:change-end text:change-id="ct919412016"/><text:change-start text:change-id="ct919412168"/>runelière<text:change-end text:change-id="ct919412168"/></text:p>
          </table:table-cell>
          <table:table-cell table:style-name="Tableau2.A2" office:value-type="string">
            <text:p text:style-name="P27"><text:change-start text:change-id="ct919412472"/>BE88<text:change-end text:change-id="ct919412472"/></text:p>
          </table:table-cell>
          <table:table-cell table:style-name="Tableau2.A2" office:value-type="string">
            <text:p text:style-name="P27"><text:change-start text:change-id="ct919410800"/>1,2ha<text:change-end text:change-id="ct919410800"/></text:p>
          </table:table-cell>
          <table:table-cell table:style-name="Tableau2.A2" office:value-type="string">
            <text:p text:style-name="P27"><text:change-start text:change-id="ct919413688"/>Automne 202<text:change-end text:change-id="ct919413688"/><text:change-start text:change-id="ct922247640"/><text:span text:style-name="T23">4</text:span><text:change-end text:change-id="ct922247640"/></text:p>
          </table:table-cell>
          <table:table-cell table:style-name="Tableau2.A2" office:value-type="string">
            <text:p text:style-name="P27"><text:change-start text:change-id="ct919414296"/>3 ans<text:change-end text:change-id="ct919414296"/></text:p>
          </table:table-cell>
          <table:table-cell table:style-name="Tableau2.A2" office:value-type="string">
            <text:p text:style-name="P27"><text:change-start text:change-id="ct919412624"/>Prunus persica<text:change-end text:change-id="ct919412624"/></text:p>
          </table:table-cell>
          <table:table-cell table:style-name="Tableau2.A2" office:value-type="string">
            <text:p text:style-name="P27"><text:change-start text:change-id="ct919412776"/>-<text:change-end text:change-id="ct919412776"/></text:p>
          </table:table-cell>
          <table:table-cell table:style-name="Tableau2.I2" office:value-type="string">
            <text:p text:style-name="P27"><text:change-start text:change-id="ct919414448"/>X<text:change-end text:change-id="ct919414448"/><text:change-start text:change-id="ct919414600"/> <text:change-end text:change-id="ct919414600"/></text:p>
          </table:table-cell>
        </table:table-row>
        <table:table-row table:style-name="Tableau2.3"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I3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  <table:table-row table:style-name="Tableau2.3"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A4" office:value-type="string">
            <text:p text:style-name="P23"/>
          </table:table-cell>
          <table:table-cell table:style-name="Tableau2.I4" office:value-type="string">
            <text:p text:style-name="P23"/>
          </table:table-cell>
        </table:table-row>
      </table:table>
      <text:p text:style-name="P7"><text:change text:change-id="ct919412928"/><text:change text:change-id="ct919413232"/><text:change text:change-id="ct919413992"/><text:change-start text:change-id="ct919413384"/></text:p>
      <text:p text:style-name="P7"><text:change-end text:change-id="ct919413384"/><text:change text:change-id="ct919413536"/>Nom :<text:tab/><text:tab/><text:tab/><text:tab/><text:tab/><text:tab/><text:change-start text:change-id="ct919413840"/></text:p>
      <text:p text:style-name="P9"/>
      <text:p text:style-name="P9"><text:change-end text:change-id="ct919413840"/>Date :<text:tab/><text:tab/><text:tab/><text:tab/><text:tab/><text:tab/>Signature :</text:p>
      <text:p text:style-name="P6"><text:change-start text:change-id="ct724860416"/></text:p>
      <text:p text:style-name="P6"><text:change-end text:change-id="ct724860416"/><text:change-start text:change-id="ct724859352"/>A RETOURNER A LA DRAAF / SRAL PAYS DE LA LOIRE AVANT LE <text:span text:style-name="T23">30 </text:span>MARS 202<text:span text:style-name="T23">4</text:span> - sral.draaf-pays-de-la-loire@agriculture.gouv.fr<text:change-end text:change-id="ct724859352"/><text:change text:change-id="ct724857528"/><text:change text:change-id="ct7248614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3</dc:title>
    <meta:creation-date>2019-03-08T16:09:33.581000000</meta:creation-date>
    <meta:editing-cycles>14</meta:editing-cycles>
    <meta:editing-duration>PT58M32S</meta:editing-duration>
    <meta:generator>LibreOffice/7.5.7.1$Windows_x86 LibreOffice_project/47eb0cf7efbacdee9b19ae25d6752381ede23126</meta:generator>
    <dc:date>2024-02-16T16:59:41.738000000</dc:date>
    <meta:document-statistic meta:table-count="1" meta:image-count="0" meta:object-count="0" meta:page-count="1" meta:paragraph-count="40" meta:word-count="271" meta:character-count="1856" meta:non-whitespace-character-count="1603"/>
  </office:meta>
</office:document-meta>
</file>