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24.788cm" fo:margin-left="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2.82cm"/>
    </style:style>
    <style:style style:name="Tableau2.B" style:family="table-column">
      <style:table-column-properties style:column-width="5.98cm"/>
    </style:style>
    <style:style style:name="Tableau2.C" style:family="table-column">
      <style:table-column-properties style:column-width="3.009cm"/>
    </style:style>
    <style:style style:name="Tableau2.D" style:family="table-column">
      <style:table-column-properties style:column-width="2.006cm"/>
    </style:style>
    <style:style style:name="Tableau2.E" style:family="table-column">
      <style:table-column-properties style:column-width="2.004cm"/>
    </style:style>
    <style:style style:name="Tableau2.G" style:family="table-column">
      <style:table-column-properties style:column-width="2.896cm"/>
    </style:style>
    <style:style style:name="Tableau2.H" style:family="table-column">
      <style:table-column-properties style:column-width="2.09cm"/>
    </style:style>
    <style:style style:name="Tableau2.I" style:family="table-column">
      <style:table-column-properties style:column-width="1.977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row-height="1.101cm" fo:background-color="transparent" fo:keep-together="auto">
        <style:background-image/>
      </style:table-row-properties>
    </style:style>
    <style:style style:name="Tableau2.A3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I3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2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I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fo:font-size="12pt" officeooo:rsid="001b00c8" officeooo:paragraph-rsid="001b00c8" fo:background-color="transparent" style:font-size-asian="12pt" style:font-size-complex="12pt" loext:padding="0.6cm" loext:border="non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officeooo:paragraph-rsid="001cf7bf"/>
    </style:style>
    <style:style style:name="P4" style:family="paragraph" style:parent-style-name="Standard">
      <style:paragraph-properties fo:text-align="justify" style:justify-single-word="false"/>
      <style:text-properties fo:color="#ce181e" loext:opacity="100%" fo:font-size="11pt" style:text-underline-style="none" fo:font-weight="bold" officeooo:rsid="001cf7bf" officeooo:paragraph-rsid="002871d6" style:font-size-asian="11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ce181e" loext:opacity="100%" fo:font-size="11pt" style:text-underline-style="none" officeooo:paragraph-rsid="002871d6" style:font-size-asian="11pt"/>
    </style:style>
    <style:style style:name="P6" style:family="paragraph" style:parent-style-name="Standard">
      <style:text-properties fo:color="#ce181e" loext:opacity="100%" style:font-name="Times New Roman" fo:font-size="12pt" fo:font-weight="bold" officeooo:rsid="0026e356" officeooo:paragraph-rsid="0026e356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2372a7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cf7bf" style:font-size-asian="11pt"/>
    </style:style>
    <style:style style:name="P9" style:family="paragraph" style:parent-style-name="Standard">
      <style:text-properties fo:font-size="11pt" officeooo:paragraph-rsid="002372a7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cf7bf" officeooo:paragraph-rsid="001cf7bf" style:font-size-asian="11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2" style:family="paragraph" style:parent-style-name="Standard">
      <style:text-properties style:font-name="Times New Roman" fo:font-size="9pt" fo:font-weight="bold" officeooo:paragraph-rsid="00205a55" fo:background-color="transparent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Times New Roman" fo:font-size="9pt" fo:font-weight="bold" officeooo:rsid="00205a55" officeooo:paragraph-rsid="00205a55" fo:background-color="transparent" style:font-size-asian="9pt" style:font-weight-asian="bold" style:font-size-complex="9pt" style:font-weight-complex="bold"/>
    </style:style>
    <style:style style:name="P14" style:family="paragraph" style:parent-style-name="Table_20_Heading">
      <style:text-properties style:font-name="Times New Roman" fo:font-size="9pt" fo:font-weight="bold" officeooo:rsid="00205a55" officeooo:paragraph-rsid="00205a55" fo:background-color="transparent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Times New Roman" fo:font-size="9pt" officeooo:rsid="00205a55" officeooo:paragraph-rsid="00205a55" fo:background-color="transparent" style:font-size-asian="9pt" style:font-size-complex="9pt"/>
    </style:style>
    <style:style style:name="P16" style:family="paragraph" style:parent-style-name="Table_20_Heading">
      <style:text-properties style:font-name="Times New Roman" fo:font-size="9pt" fo:font-weight="normal" officeooo:rsid="00205a55" officeooo:paragraph-rsid="00205a55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1cf7bf" officeooo:paragraph-rsid="00205a5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2624c8" officeooo:paragraph-rsid="002372a7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1f4c1f" officeooo:paragraph-rsid="00205a5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24de06" officeooo:paragraph-rsid="0024de0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259ebf" officeooo:paragraph-rsid="002372a7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1f4c1f" officeooo:paragraph-rsid="00205a55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cm" fo:margin-right="1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372a7" officeooo:paragraph-rsid="002372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05a55" officeooo:paragraph-rsid="00205a5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1abc0" officeooo:paragraph-rsid="0021abc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4de06" officeooo:paragraph-rsid="0024de0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Heading_20_1">
      <style:text-properties fo:font-size="12pt" officeooo:paragraph-rsid="001b00c8" fo:background-color="transparent" style:font-size-asian="12pt" style:font-size-complex="12pt" loext:padding="0.6cm" loext:border="none"/>
    </style:style>
    <style:style style:name="P30" style:family="paragraph" style:parent-style-name="Heading_20_1" style:master-page-name="">
      <loext:graphic-properties draw:fill="solid" draw:fill-color="#d9d9d9" draw:opacity="100%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#d9d9d9" fo:padding-left="0.141cm" fo:padding-right="0.141cm" fo:padding-top="0.035cm" fo:padding-bottom="0.035cm" fo:border="0.51pt solid #000000" fo:keep-with-next="always" style:writing-mode="lr-tb"/>
      <style:text-properties fo:font-size="12pt" officeooo:paragraph-rsid="001b00c8" fo:background-color="transparent" style:font-size-asian="12pt" style:font-size-complex="12pt" loext:padding="0.6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1">
      <style:text-properties fo:font-size="12pt" officeooo:rsid="001b00c8" officeooo:paragraph-rsid="001b00c8" fo:background-color="transparent" style:font-size-asian="12pt" style:font-size-complex="12pt" loext:padding="0.6cm" loext:border="none"/>
    </style:style>
    <style:style style:name="P32" style:family="paragraph" style:parent-style-name="Standard" style:master-page-name="Standard">
      <style:paragraph-properties style:page-number="auto"/>
      <style:text-properties fo:color="#ff33ff" loext:opacity="100%" fo:font-weight="bold" officeooo:rsid="000dfcc0" style:font-weight-asian="bold" style:font-weight-complex="bold"/>
    </style:style>
    <style:style style:name="P33" style:family="paragraph" style:parent-style-name="Standard" style:master-page-name="Standard">
      <style:paragraph-properties style:page-number="auto"/>
      <style:text-properties fo:color="#ff33ff" loext:opacity="100%" fo:font-weight="bold" officeooo:rsid="0007afde" style:font-weight-asian="bold" style:font-weight-complex="bold"/>
    </style:style>
    <style:style style:name="P34" style:family="paragraph" style:parent-style-name="Standard">
      <style:text-properties fo:color="#ff33ff" loext:opacity="100%" fo:font-weight="bold" officeooo:rsid="0007afde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officeooo:paragraph-rsid="001cf7bf" style:font-size-asian="11pt"/>
    </style:style>
    <style:style style:name="P36" style:family="paragraph" style:parent-style-name="Standard">
      <style:paragraph-properties fo:text-align="justify" style:justify-single-word="false"/>
      <style:text-properties fo:font-size="11pt" officeooo:paragraph-rsid="002372a7" style:font-size-asian="11pt"/>
    </style:style>
    <style:style style:name="P37" style:family="paragraph" style:parent-style-name="Standard">
      <style:text-properties fo:font-size="11pt" style:font-size-asian="11pt"/>
    </style:style>
    <style:style style:name="P38" style:family="paragraph" style:parent-style-name="Standard">
      <style:paragraph-properties fo:text-align="justify" style:justify-single-word="false"/>
      <style:text-properties fo:color="#ce181e" loext:opacity="100%" fo:font-size="11pt" style:text-underline-style="none" fo:font-weight="bold" officeooo:rsid="001cf7bf" officeooo:paragraph-rsid="002871d6" style:font-size-asian="11pt" style:font-weight-asian="bold" style:font-weight-complex="bold"/>
    </style:style>
    <style:style style:name="P39" style:family="paragraph" style:parent-style-name="Standard">
      <style:text-properties fo:color="#ce181e" loext:opacity="100%" style:font-name="Times New Roman" fo:font-size="12pt" fo:font-weight="bold" officeooo:rsid="0026e356" officeooo:paragraph-rsid="0026e356" style:font-size-asian="12pt" style:font-weight-asian="bold" style:font-size-complex="12pt"/>
    </style:style>
    <style:style style:name="P40" style:family="paragraph" style:parent-style-name="Standard"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text-align="justify" style:justify-single-word="false"/>
      <style:text-properties officeooo:paragraph-rsid="001cf7bf"/>
    </style:style>
    <style:style style:name="P43" style:family="paragraph" style:parent-style-name="Standard">
      <style:text-properties fo:font-size="6pt" style:font-size-asian="6pt" style:font-size-complex="6pt"/>
    </style:style>
    <style:style style:name="P44" style:family="paragraph">
      <loext:graphic-properties draw:fill="none" draw:fill-color="#ffffff"/>
      <style:text-properties fo:color="#3465a4" loext:opacity="100%" fo:font-size="12pt" fo:text-shadow="none" fo:font-weight="bold" style:font-weight-asian="bold" style:font-weight-complex="bold"/>
    </style:style>
    <style:style style:name="T1" style:family="text">
      <style:text-properties officeooo:rsid="0008d9b0"/>
    </style:style>
    <style:style style:name="T2" style:family="text">
      <style:text-properties officeooo:rsid="001b00c8"/>
    </style:style>
    <style:style style:name="T3" style:family="text">
      <style:text-properties fo:font-size="8pt" style:font-size-asian="8pt"/>
    </style:style>
    <style:style style:name="T4" style:family="text">
      <style:text-properties fo:font-size="8pt" officeooo:rsid="001808b9" style:font-size-asian="8pt"/>
    </style:style>
    <style:style style:name="T5" style:family="text">
      <style:text-properties fo:font-size="8pt" officeooo:rsid="00197143" style:font-size-asian="8pt"/>
    </style:style>
    <style:style style:name="T6" style:family="text">
      <style:text-properties fo:font-size="8pt" officeooo:rsid="001b00c8" style:font-size-asian="8pt"/>
    </style:style>
    <style:style style:name="T7" style:family="text">
      <style:text-properties fo:font-size="8pt" fo:font-style="italic" style:font-size-asian="8pt" style:font-style-asian="italic" style:font-style-complex="italic"/>
    </style:style>
    <style:style style:name="T8" style:family="text">
      <style:text-properties fo:font-size="8pt" fo:font-style="italic" officeooo:rsid="00163c15" style:font-size-asian="8pt" style:font-style-asian="italic" style:font-style-complex="italic"/>
    </style:style>
    <style:style style:name="T9" style:family="text">
      <style:text-properties fo:font-size="8pt" fo:font-style="italic" officeooo:rsid="001808b9" style:font-size-asian="8pt" style:font-style-asian="italic" style:font-style-complex="italic"/>
    </style:style>
    <style:style style:name="T10" style:family="text">
      <style:text-properties fo:font-size="8pt" fo:font-style="italic" officeooo:rsid="00197143" style:font-size-asian="8pt" style:font-style-asian="italic" style:font-style-complex="italic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1cf7bf" style:font-size-asian="11pt"/>
    </style:style>
    <style:style style:name="T13" style:family="text">
      <style:text-properties fo:font-size="11pt" officeooo:rsid="002a4836" style:font-size-asian="11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officeooo:rsid="001cf7bf" style:font-size-asian="11pt" style:font-weight-asian="bold" style:font-weight-complex="bold"/>
    </style:style>
    <style:style style:name="T16" style:family="text">
      <style:text-properties fo:font-size="9pt" style:font-size-asian="9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8pt" style:font-size-asian="18pt"/>
    </style:style>
    <style:style style:name="T20" style:family="text">
      <style:text-properties officeooo:rsid="00205a55"/>
    </style:style>
    <style:style style:name="T21" style:family="text">
      <style:text-properties officeooo:rsid="00267189"/>
    </style:style>
    <style:style style:name="T22" style:family="text">
      <style:text-properties officeooo:rsid="002871d6"/>
    </style:style>
    <style:style style:name="T23" style:family="text">
      <style:text-properties officeooo:rsid="002c3474"/>
    </style:style>
    <style:style style:name="T24" style:family="text">
      <style:text-properties officeooo:rsid="002cca0e"/>
    </style:style>
    <style:style style:name="T25" style:family="text">
      <style:text-properties officeooo:rsid="002e2c25"/>
    </style:style>
    <style:style style:name="T26" style:family="text">
      <style:text-properties fo:color="#3465a4" loext:opacity="100%" fo:font-size="12pt" fo:text-shadow="none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8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tracked-changes>
        <text:changed-region xml:id="ct405305496" text:id="ct405305496">
          <text:deletion>
            <office:change-info>
              <dc:creator>Auteur inconnu</dc:creator>
              <dc:date>2019-01-25T16:00:00</dc:date>
            </office:change-info>
            <text:p text:style-name="P32"/>
            <text:p text:style-name="P34"/>
          </text:deletion>
        </text:changed-region>
        <text:changed-region xml:id="ct405312640" text:id="ct405312640">
          <text:deletion>
            <office:change-info>
              <dc:creator>Auteur inconnu</dc:creator>
              <dc:date>2017-11-29T14:14:00</dc:date>
            </office:change-info>
            <text:p text:style-name="P34"><text:s/></text:p>
          </text:deletion>
        </text:changed-region>
        <text:changed-region xml:id="ct405312792" text:id="ct405312792">
          <text:deletion>
            <office:change-info>
              <dc:creator>Auteur inconnu</dc:creator>
              <dc:date>2017-03-08T17:45:00</dc:date>
            </office:change-info>
            <text:p text:style-name="P34">région XXX</text:p>
          </text:deletion>
        </text:changed-region>
        <text:changed-region xml:id="ct405313704" text:id="ct405313704">
          <text:deletion>
            <office:change-info>
              <dc:creator>Auteur inconnu</dc:creator>
              <dc:date>2022-02-14T10:38:45</dc:date>
            </office:change-info>
            <text:p text:style-name="P34"/>
            <text:p text:style-name="P34">Service Régional de l'Alimentation</text:p>
          </text:deletion>
        </text:changed-region>
        <text:changed-region xml:id="ct405310512" text:id="ct405310512">
          <text:deletion>
            <office:change-info>
              <dc:creator>Auteur inconnu</dc:creator>
              <dc:date>2017-11-29T14:13:00</dc:date>
            </office:change-info>
            <text:p text:style-name="P34"><text:span text:style-name="T1">7</text:span></text:p>
          </text:deletion>
        </text:changed-region>
        <text:changed-region xml:id="ct405311272" text:id="ct405311272">
          <text:deletion>
            <office:change-info>
              <dc:creator>Auteur inconnu</dc:creator>
              <dc:date>2022-02-03T15:21:12</dc:date>
            </office:change-info>
            <text:p text:style-name="P34"><text:span text:style-name="T1">1</text:span></text:p>
          </text:deletion>
        </text:changed-region>
        <text:changed-region xml:id="ct405308992" text:id="ct405308992">
          <text:deletion>
            <office:change-info>
              <dc:creator>Auteur inconnu</dc:creator>
              <dc:date>2022-02-14T10:38:44</dc:date>
            </office:change-info>
            <text:p text:style-name="P34"><text:s/>20</text:p>
          </text:deletion>
        </text:changed-region>
        <text:changed-region xml:id="ct405311424" text:id="ct405311424">
          <text:deletion>
            <office:change-info>
              <dc:creator>Auteur inconnu</dc:creator>
              <dc:date>2022-02-03T15:23:27</dc:date>
            </office:change-info>
            <text:p text:style-name="P34">ANNEE</text:p>
          </text:deletion>
        </text:changed-region>
        <text:changed-region xml:id="ct405309144" text:id="ct405309144">
          <text:deletion>
            <office:change-info>
              <dc:creator>Auteur inconnu</dc:creator>
              <dc:date>2022-02-14T10:38:44</dc:date>
            </office:change-info>
            <text:p text:style-name="P34">Direction Régionale de l’Alimentation, de l’Agriculture et de la Forêt<text:tab/><text:tab/><text:tab/></text:p>
          </text:deletion>
        </text:changed-region>
        <text:changed-region xml:id="ct405309448" text:id="ct405309448">
          <text:deletion>
            <office:change-info>
              <dc:creator>Auteur inconnu</dc:creator>
              <dc:date>2022-02-03T15:21:08</dc:date>
            </office:change-info>
            <text:p text:style-name="P33"/>
            <text:p text:style-name="P40"/>
            <text:p text:style-name="P32"/>
          </text:deletion>
        </text:changed-region>
        <text:changed-region xml:id="ct405312944" text:id="ct405312944">
          <text:deletion>
            <office:change-info>
              <dc:creator>Auteur inconnu</dc:creator>
              <dc:date>2017-11-29T14:13:00</dc:date>
            </office:change-info>
            <text:p text:style-name="P32">4</text:p>
          </text:deletion>
        </text:changed-region>
        <text:changed-region xml:id="ct405310360" text:id="ct405310360">
          <text:deletion>
            <office:change-info>
              <dc:creator>Auteur inconnu</dc:creator>
              <dc:date>2022-02-03T15:21:07</dc:date>
            </office:change-info>
            <text:p text:style-name="P32">ANNEXE </text:p>
          </text:deletion>
        </text:changed-region>
        <text:changed-region xml:id="ct405312032" text:id="ct405312032">
          <text:deletion>
            <office:change-info>
              <dc:creator>Auteur inconnu</dc:creator>
              <dc:date>2022-02-03T15:34:43</dc:date>
            </office:change-info>
            <text:h text:style-name="P29" text:outline-level="1"><text:span text:style-name="T2">DECLARATION</text:span></text:h>
          </text:deletion>
        </text:changed-region>
        <text:changed-region xml:id="ct405309600" text:id="ct405309600">
          <text:insertion>
            <office:change-info>
              <dc:creator>Auteur inconnu</dc:creator>
              <dc:date>2022-02-14T10:35:18</dc:date>
            </office:change-info>
          </text:insertion>
        </text:changed-region>
        <text:changed-region xml:id="ct405311880" text:id="ct405311880">
          <text:insertion>
            <office:change-info>
              <dc:creator>Auteur inconnu</dc:creator>
              <dc:date>2022-02-18T15:48:46</dc:date>
            </office:change-info>
          </text:insertion>
        </text:changed-region>
        <text:changed-region xml:id="ct405311576" text:id="ct405311576">
          <text:insertion>
            <office:change-info>
              <dc:creator>Auteur inconnu</dc:creator>
              <dc:date>2022-02-14T10:35:18</dc:date>
            </office:change-info>
          </text:insertion>
        </text:changed-region>
        <text:changed-region xml:id="ct405311728" text:id="ct405311728">
          <text:deletion>
            <office:change-info>
              <dc:creator>Auteur inconnu</dc:creator>
              <dc:date>2022-02-03T15:56:27</dc:date>
            </office:change-info>
            <text:h text:style-name="P29" text:outline-level="1"><text:span text:style-name="T2"><text:s/>D</text:span></text:h>
          </text:deletion>
        </text:changed-region>
        <text:changed-region xml:id="ct405310056" text:id="ct405310056">
          <text:insertion>
            <office:change-info>
              <dc:creator>Auteur inconnu</dc:creator>
              <dc:date>2022-02-18T15:48:51</dc:date>
            </office:change-info>
          </text:insertion>
        </text:changed-region>
        <text:changed-region xml:id="ct405310208" text:id="ct405310208">
          <text:insertion>
            <office:change-info>
              <dc:creator>Auteur inconnu</dc:creator>
              <dc:date>2022-02-03T15:56:27</dc:date>
            </office:change-info>
          </text:insertion>
        </text:changed-region>
        <text:changed-region xml:id="ct405313096" text:id="ct405313096">
          <text:insertion>
            <office:change-info>
              <dc:creator>Auteur inconnu</dc:creator>
              <dc:date>2022-02-03T15:50:05</dc:date>
            </office:change-info>
          </text:insertion>
        </text:changed-region>
        <text:changed-region xml:id="ct405309296" text:id="ct405309296">
          <text:format-change>
            <office:change-info>
              <dc:creator>Auteur inconnu</dc:creator>
              <dc:date>2022-02-14T10:37:58</dc:date>
            </office:change-info>
          </text:format-change>
        </text:changed-region>
        <text:changed-region xml:id="ct405312184" text:id="ct405312184">
          <text:deletion>
            <office:change-info>
              <dc:creator>Auteur inconnu</dc:creator>
              <dc:date>2022-02-03T15:49:56</dc:date>
            </office:change-info>
            <text:h text:style-name="P29" text:outline-level="1"><text:span text:style-name="T2"><text:s/></text:span></text:h>
          </text:deletion>
        </text:changed-region>
        <text:changed-region xml:id="ct405313248" text:id="ct405313248">
          <text:deletion>
            <office:change-info>
              <dc:creator>Auteur inconnu</dc:creator>
              <dc:date>2022-02-03T15:42:15</dc:date>
            </office:change-info>
            <text:h text:style-name="P29" text:outline-level="1"><text:span text:style-name="T2">PRELEVEMENTS</text:span></text:h>
          </text:deletion>
        </text:changed-region>
        <text:changed-region xml:id="ct405313400" text:id="ct405313400">
          <text:deletion>
            <office:change-info>
              <dc:creator>Auteur inconnu</dc:creator>
              <dc:date>2022-02-03T15:49:56</dc:date>
            </office:change-info>
            <text:h text:style-name="P29" text:outline-level="1"><text:span text:style-name="T2">SITES DE </text:span></text:h>
          </text:deletion>
        </text:changed-region>
        <text:changed-region xml:id="ct405309752" text:id="ct405309752">
          <text:insertion>
            <office:change-info>
              <dc:creator>Auteur inconnu</dc:creator>
              <dc:date>2022-02-03T16:00:43</dc:date>
            </office:change-info>
          </text:insertion>
        </text:changed-region>
        <text:changed-region xml:id="ct405309904" text:id="ct405309904">
          <text:insertion>
            <office:change-info>
              <dc:creator>Auteur inconnu</dc:creator>
              <dc:date>2022-02-03T15:49:56</dc:date>
            </office:change-info>
          </text:insertion>
        </text:changed-region>
        <text:changed-region xml:id="ct405312336" text:id="ct405312336">
          <text:format-change>
            <office:change-info>
              <dc:creator>Auteur inconnu</dc:creator>
              <dc:date>2022-02-14T10:37:58</dc:date>
            </office:change-info>
          </text:format-change>
        </text:changed-region>
        <text:changed-region xml:id="ct405310968" text:id="ct405310968">
          <text:deletion>
            <office:change-info>
              <dc:creator>Auteur inconnu</dc:creator>
              <dc:date>2022-02-03T15:44:37</dc:date>
            </office:change-info>
            <text:h text:style-name="P30" text:outline-level="1">GREFFONS DE</text:h>
          </text:deletion>
        </text:changed-region>
        <text:changed-region xml:id="ct405310664" text:id="ct405310664">
          <text:insertion>
            <office:change-info>
              <dc:creator>Auteur inconnu</dc:creator>
              <dc:date>2022-02-03T15:50:40</dc:date>
            </office:change-info>
          </text:insertion>
        </text:changed-region>
        <text:changed-region xml:id="ct405310816" text:id="ct405310816">
          <text:insertion>
            <office:change-info>
              <dc:creator>Auteur inconnu</dc:creator>
              <dc:date>2022-02-03T15:47:01</dc:date>
            </office:change-info>
          </text:insertion>
        </text:changed-region>
        <text:changed-region xml:id="ct405311120" text:id="ct405311120">
          <text:insertion>
            <office:change-info>
              <dc:creator>Auteur inconnu</dc:creator>
              <dc:date>2022-02-03T15:44:37</dc:date>
            </office:change-info>
          </text:insertion>
        </text:changed-region>
        <text:changed-region xml:id="ct405315376" text:id="ct405315376">
          <text:deletion>
            <office:change-info>
              <dc:creator>Auteur inconnu</dc:creator>
              <dc:date>2022-02-03T15:44:56</dc:date>
            </office:change-info>
            <text:h text:style-name="P30" text:outline-level="1"><text:span text:style-name="T2"><text:s/></text:span></text:h>
          </text:deletion>
        </text:changed-region>
        <text:changed-region xml:id="ct405314312" text:id="ct405314312">
          <text:insertion>
            <office:change-info>
              <dc:creator>Auteur inconnu</dc:creator>
              <dc:date>2022-02-03T15:44:58</dc:date>
            </office:change-info>
          </text:insertion>
        </text:changed-region>
        <text:changed-region xml:id="ct405314920" text:id="ct405314920">
          <text:format-change>
            <office:change-info>
              <dc:creator>Auteur inconnu</dc:creator>
              <dc:date>2022-02-14T10:37:58</dc:date>
            </office:change-info>
          </text:format-change>
        </text:changed-region>
        <text:changed-region xml:id="ct405314464" text:id="ct405314464">
          <text:deletion>
            <office:change-info>
              <dc:creator>Auteur inconnu</dc:creator>
              <dc:date>2022-02-14T10:35:28</dc:date>
            </office:change-info>
            <text:h text:style-name="P30" text:outline-level="1"><text:s/></text:h>
          </text:deletion>
        </text:changed-region>
        <text:changed-region xml:id="ct405314616" text:id="ct405314616">
          <text:format-change>
            <office:change-info>
              <dc:creator>Auteur inconnu</dc:creator>
              <dc:date>2022-02-14T10:37:58</dc:date>
            </office:change-info>
          </text:format-change>
        </text:changed-region>
        <text:changed-region xml:id="ct405313856" text:id="ct405313856">
          <text:insertion>
            <office:change-info>
              <dc:creator>Auteur inconnu</dc:creator>
              <dc:date>2022-02-03T15:46:10</dc:date>
            </office:change-info>
          </text:insertion>
        </text:changed-region>
        <text:changed-region xml:id="ct405314008" text:id="ct405314008">
          <text:insertion>
            <office:change-info>
              <dc:creator>Auteur inconnu</dc:creator>
              <dc:date>2022-02-14T10:38:53</dc:date>
            </office:change-info>
          </text:insertion>
        </text:changed-region>
        <text:changed-region xml:id="ct405314768" text:id="ct405314768">
          <text:deletion>
            <office:change-info>
              <dc:creator>Auteur inconnu</dc:creator>
              <dc:date>2022-02-03T15:45:41</dc:date>
            </office:change-info>
            <text:p text:style-name="P2"><text:span text:style-name="T3">sensibles à la sharka</text:span></text:p>
          </text:deletion>
        </text:changed-region>
        <text:changed-region xml:id="ct405315224" text:id="ct405315224">
          <text:insertion>
            <office:change-info>
              <dc:creator>Auteur inconnu</dc:creator>
              <dc:date>2022-02-03T15:45:41</dc:date>
            </office:change-info>
          </text:insertion>
        </text:changed-region>
        <text:changed-region xml:id="ct405315072" text:id="ct405315072">
          <text:deletion>
            <office:change-info>
              <dc:creator>Auteur inconnu</dc:creator>
              <dc:date>2022-02-03T15:29:31</dc:date>
            </office:change-info>
            <text:p text:style-name="P2"><text:span text:style-name="T7">Prunus amygdalus</text:span><text:span text:style-name="T3"> (Amandier), </text:span></text:p>
          </text:deletion>
        </text:changed-region>
        <text:changed-region xml:id="ct405314160" text:id="ct405314160">
          <text:insertion>
            <office:change-info>
              <dc:creator>Auteur inconnu</dc:creator>
              <dc:date>2022-02-03T15:29:40</dc:date>
            </office:change-info>
          </text:insertion>
        </text:changed-region>
        <text:changed-region xml:id="ct185913712" text:id="ct185913712">
          <text:deletion>
            <office:change-info>
              <dc:creator>Auteur inconnu</dc:creator>
              <dc:date>2019-03-08T16:06:33</dc:date>
            </office:change-info>
            <text:p text:style-name="P2"><text:span text:style-name="T7">i</text:span></text:p>
          </text:deletion>
        </text:changed-region>
        <text:changed-region xml:id="ct185909304" text:id="ct185909304">
          <text:insertion>
            <office:change-info>
              <dc:creator>Auteur inconnu</dc:creator>
              <dc:date>2019-03-08T16:06:54</dc:date>
            </office:change-info>
          </text:insertion>
        </text:changed-region>
        <text:changed-region xml:id="ct138991328" text:id="ct138991328">
          <text:deletion>
            <office:change-info>
              <dc:creator>Auteur inconnu</dc:creator>
              <dc:date>2022-02-03T15:29:52</dc:date>
            </office:change-info>
            <text:p text:style-name="P2"><text:span text:style-name="T7">Prunus brigantina</text:span><text:span text:style-name="T3">, </text:span></text:p>
          </text:deletion>
        </text:changed-region>
        <text:changed-region xml:id="ct423595016" text:id="ct423595016">
          <text:insertion>
            <office:change-info>
              <dc:creator>Auteur inconnu</dc:creator>
              <dc:date>2022-02-03T15:32:14</dc:date>
            </office:change-info>
          </text:insertion>
        </text:changed-region>
        <text:changed-region xml:id="ct423595928" text:id="ct423595928">
          <text:insertion>
            <office:change-info>
              <dc:creator>Auteur inconnu</dc:creator>
              <dc:date>2022-02-03T15:29:58</dc:date>
            </office:change-info>
          </text:insertion>
        </text:changed-region>
        <text:changed-region xml:id="ct423597144" text:id="ct423597144">
          <text:deletion>
            <office:change-info>
              <dc:creator>Auteur inconnu</dc:creator>
              <dc:date>2022-02-03T15:30:07</dc:date>
            </office:change-info>
            <text:p text:style-name="P2"><text:span text:style-name="T7">Prunus curdica, </text:span></text:p>
          </text:deletion>
        </text:changed-region>
        <text:changed-region xml:id="ct423596232" text:id="ct423596232">
          <text:insertion>
            <office:change-info>
              <dc:creator>Auteur inconnu</dc:creator>
              <dc:date>2022-02-03T15:30:25</dc:date>
            </office:change-info>
          </text:insertion>
        </text:changed-region>
        <text:changed-region xml:id="ct423596992" text:id="ct423596992">
          <text:deletion>
            <office:change-info>
              <dc:creator>Auteur inconnu</dc:creator>
              <dc:date>2022-02-03T15:30:17</dc:date>
            </office:change-info>
            <text:p text:style-name="P2"><text:span text:style-name="T7">D</text:span></text:p>
          </text:deletion>
        </text:changed-region>
        <text:changed-region xml:id="ct423598968" text:id="ct423598968">
          <text:insertion>
            <office:change-info>
              <dc:creator>Auteur inconnu</dc:creator>
              <dc:date>2022-02-03T15:30:20</dc:date>
            </office:change-info>
          </text:insertion>
        </text:changed-region>
        <text:changed-region xml:id="ct423598208" text:id="ct423598208">
          <text:insertion>
            <office:change-info>
              <dc:creator>Auteur inconnu</dc:creator>
              <dc:date>2022-02-03T15:30:35</dc:date>
            </office:change-info>
          </text:insertion>
        </text:changed-region>
        <text:changed-region xml:id="ct423597448" text:id="ct423597448">
          <text:deletion>
            <office:change-info>
              <dc:creator>Auteur inconnu</dc:creator>
              <dc:date>2022-02-03T15:30:41</dc:date>
            </office:change-info>
            <text:p text:style-name="P2"><text:span text:style-name="T7">I</text:span></text:p>
          </text:deletion>
        </text:changed-region>
        <text:changed-region xml:id="ct423596080" text:id="ct423596080">
          <text:insertion>
            <office:change-info>
              <dc:creator>Auteur inconnu</dc:creator>
              <dc:date>2022-02-03T15:30:42</dc:date>
            </office:change-info>
          </text:insertion>
        </text:changed-region>
        <text:changed-region xml:id="ct423596384" text:id="ct423596384">
          <text:format-change>
            <office:change-info>
              <dc:creator>Auteur inconnu</dc:creator>
              <dc:date>2022-02-03T17:03:28</dc:date>
            </office:change-info>
          </text:format-change>
        </text:changed-region>
        <text:changed-region xml:id="ct423597296" text:id="ct423597296">
          <text:insertion>
            <office:change-info>
              <dc:creator>Auteur inconnu</dc:creator>
              <dc:date>2022-02-03T15:30:48</dc:date>
            </office:change-info>
          </text:insertion>
        </text:changed-region>
        <text:changed-region xml:id="ct423596536" text:id="ct423596536">
          <text:deletion>
            <office:change-info>
              <dc:creator>Auteur inconnu</dc:creator>
              <dc:date>2022-02-03T15:30:56</dc:date>
            </office:change-info>
            <text:p text:style-name="P2"><text:span text:style-name="T7">It</text:span></text:p>
          </text:deletion>
        </text:changed-region>
        <text:changed-region xml:id="ct423597600" text:id="ct423597600">
          <text:insertion>
            <office:change-info>
              <dc:creator>Auteur inconnu</dc:creator>
              <dc:date>2022-02-03T15:30:56</dc:date>
            </office:change-info>
          </text:insertion>
        </text:changed-region>
        <text:changed-region xml:id="ct423594864" text:id="ct423594864">
          <text:deletion>
            <office:change-info>
              <dc:creator>Auteur inconnu</dc:creator>
              <dc:date>2022-02-03T15:31:21</dc:date>
            </office:change-info>
            <text:p text:style-name="P2"><text:span text:style-name="T7">Prunus glandulosa, Prunus holosericea, Prunus hortulana, Prunus japonica, Prunus mandshurica, Prunus maritima, Prunus mume, <text:s/>Prunus nigra</text:span><text:span text:style-name="T3"> (Cerisier noir), </text:span></text:p>
          </text:deletion>
        </text:changed-region>
        <text:changed-region xml:id="ct423597752" text:id="ct423597752">
          <text:deletion>
            <office:change-info>
              <dc:creator>Auteur inconnu</dc:creator>
              <dc:date>2022-02-03T15:31:31</dc:date>
            </office:change-info>
            <text:p text:style-name="P2"><text:span text:style-name="T7">Prunus sibrica, Prunus simonii, </text:span></text:p>
          </text:deletion>
        </text:changed-region>
        <text:changed-region xml:id="ct423597904" text:id="ct423597904">
          <text:insertion>
            <office:change-info>
              <dc:creator>Auteur inconnu</dc:creator>
              <dc:date>2022-02-18T15:50:09</dc:date>
            </office:change-info>
          </text:insertion>
        </text:changed-region>
        <text:changed-region xml:id="ct423598056" text:id="ct423598056">
          <text:deletion>
            <office:change-info>
              <dc:creator>Auteur inconnu</dc:creator>
              <dc:date>2022-02-18T15:50:11</dc:date>
            </office:change-info>
            <text:p text:style-name="P2"><text:span text:style-name="T7"><text:s/></text:span></text:p>
          </text:deletion>
        </text:changed-region>
        <text:changed-region xml:id="ct423595624" text:id="ct423595624">
          <text:insertion>
            <office:change-info>
              <dc:creator>Auteur inconnu</dc:creator>
              <dc:date>2022-02-18T15:50:13</dc:date>
            </office:change-info>
          </text:insertion>
        </text:changed-region>
        <text:changed-region xml:id="ct423596688" text:id="ct423596688">
          <text:deletion>
            <office:change-info>
              <dc:creator>Auteur inconnu</dc:creator>
              <dc:date>2022-02-03T15:31:34</dc:date>
            </office:change-info>
            <text:p text:style-name="P2"><text:span text:style-name="T3">Epine</text:span></text:p>
          </text:deletion>
        </text:changed-region>
        <text:changed-region xml:id="ct423598360" text:id="ct423598360">
          <text:insertion>
            <office:change-info>
              <dc:creator>Auteur inconnu</dc:creator>
              <dc:date>2022-02-03T15:31:34</dc:date>
            </office:change-info>
          </text:insertion>
        </text:changed-region>
        <text:changed-region xml:id="ct423595472" text:id="ct423595472">
          <text:deletion>
            <office:change-info>
              <dc:creator>Auteur inconnu</dc:creator>
              <dc:date>2022-02-03T15:31:53</dc:date>
            </office:change-info>
            <text:p text:style-name="P2"><text:span text:style-name="T3">, </text:span><text:span text:style-name="T7">Prunus tomentosa</text:span><text:span text:style-name="T3"> (Ragoumier)</text:span></text:p>
          </text:deletion>
        </text:changed-region>
        <text:changed-region xml:id="ct423598512" text:id="ct423598512">
          <text:deletion>
            <office:change-info>
              <dc:creator>Auteur inconnu</dc:creator>
              <dc:date>2022-02-03T16:03:04</dc:date>
            </office:change-info>
            <text:p text:style-name="P3"><text:span text:style-name="T11">L’établissement</text:span></text:p>
          </text:deletion>
        </text:changed-region>
        <text:changed-region xml:id="ct423598664" text:id="ct423598664">
          <text:insertion>
            <office:change-info>
              <dc:creator>Auteur inconnu</dc:creator>
              <dc:date>2022-02-03T16:03:09</dc:date>
            </office:change-info>
          </text:insertion>
        </text:changed-region>
        <text:changed-region xml:id="ct423599120" text:id="ct423599120">
          <text:insertion>
            <office:change-info>
              <dc:creator>Auteur inconnu</dc:creator>
              <dc:date>2022-02-03T16:04:05</dc:date>
            </office:change-info>
          </text:insertion>
        </text:changed-region>
        <text:changed-region xml:id="ct423598816" text:id="ct423598816">
          <text:deletion>
            <office:change-info>
              <dc:creator>Auteur inconnu</dc:creator>
              <dc:date>2022-02-03T16:03:46</dc:date>
            </office:change-info>
            <text:p text:style-name="P3"><text:span text:style-name="T11"><text:s/>N° sous le </text:span></text:p>
          </text:deletion>
        </text:changed-region>
        <text:changed-region xml:id="ct423595320" text:id="ct423595320">
          <text:deletion>
            <office:change-info>
              <dc:creator>Auteur inconnu</dc:creator>
              <dc:date>2019-03-08T16:09:04</dc:date>
            </office:change-info>
            <text:p text:style-name="P3"><text:span text:style-name="T11">e</text:span></text:p>
          </text:deletion>
        </text:changed-region>
        <text:changed-region xml:id="ct423599424" text:id="ct423599424">
          <text:deletion>
            <office:change-info>
              <dc:creator>Auteur inconnu</dc:creator>
              <dc:date>2022-02-03T16:03:42</dc:date>
            </office:change-info>
            <text:p text:style-name="P3"><text:span text:style-name="T11">immatriculé</text:span></text:p>
          </text:deletion>
        </text:changed-region>
        <text:changed-region xml:id="ct423594712" text:id="ct423594712">
          <text:insertion>
            <office:change-info>
              <dc:creator>Auteur inconnu</dc:creator>
              <dc:date>2022-02-03T16:04:21</dc:date>
            </office:change-info>
          </text:insertion>
        </text:changed-region>
        <text:changed-region xml:id="ct423595776" text:id="ct423595776">
          <text:insertion>
            <office:change-info>
              <dc:creator>Auteur inconnu</dc:creator>
              <dc:date>2022-02-03T16:04:11</dc:date>
            </office:change-info>
          </text:insertion>
        </text:changed-region>
        <text:changed-region xml:id="ct423596840" text:id="ct423596840">
          <text:deletion>
            <office:change-info>
              <dc:creator>Auteur inconnu</dc:creator>
              <dc:date>2022-02-03T16:04:10</dc:date>
            </office:change-info>
            <text:p text:style-name="P3"><text:span text:style-name="T11">(</text:span><text:span text:style-name="T16">à compléter par l’établissement</text:span><text:span text:style-name="T11">) </text:span></text:p>
          </text:deletion>
        </text:changed-region>
        <text:changed-region xml:id="ct423599272" text:id="ct423599272">
          <text:deletion>
            <office:change-info>
              <dc:creator>Auteur inconnu</dc:creator>
              <dc:date>2022-02-18T15:49:34</dc:date>
            </office:change-info>
            <text:p text:style-name="P3"><text:span text:style-name="T11">demande</text:span></text:p>
          </text:deletion>
        </text:changed-region>
        <text:changed-region xml:id="ct423602768" text:id="ct423602768">
          <text:insertion>
            <office:change-info>
              <dc:creator>Auteur inconnu</dc:creator>
              <dc:date>2022-02-18T15:49:34</dc:date>
            </office:change-info>
          </text:insertion>
        </text:changed-region>
        <text:changed-region xml:id="ct423600792" text:id="ct423600792">
          <text:deletion>
            <office:change-info>
              <dc:creator>Auteur inconnu</dc:creator>
              <dc:date>2022-02-18T15:49:49</dc:date>
            </office:change-info>
            <text:p text:style-name="P3"><text:span text:style-name="T11"><text:s/>l’accord préalable pour l</text:span></text:p>
          </text:deletion>
        </text:changed-region>
        <text:changed-region xml:id="ct423602312" text:id="ct423602312">
          <text:insertion>
            <office:change-info>
              <dc:creator>Auteur inconnu</dc:creator>
              <dc:date>2022-02-18T15:49:43</dc:date>
            </office:change-info>
          </text:insertion>
        </text:changed-region>
        <text:changed-region xml:id="ct423602160" text:id="ct423602160">
          <text:insertion>
            <office:change-info>
              <dc:creator>Auteur inconnu</dc:creator>
              <dc:date>2022-02-03T16:04:44</dc:date>
            </office:change-info>
          </text:insertion>
        </text:changed-region>
        <text:changed-region xml:id="ct423600488" text:id="ct423600488">
          <text:deletion>
            <office:change-info>
              <dc:creator>Auteur inconnu</dc:creator>
              <dc:date>2022-02-03T16:05:02</dc:date>
            </office:change-info>
            <text:p text:style-name="P3"><text:span text:style-name="T12">de greffons e prélèvement </text:span></text:p>
          </text:deletion>
        </text:changed-region>
        <text:changed-region xml:id="ct423601856" text:id="ct423601856">
          <text:insertion>
            <office:change-info>
              <dc:creator>Auteur inconnu</dc:creator>
              <dc:date>2022-02-03T16:05:16</dc:date>
            </office:change-info>
          </text:insertion>
        </text:changed-region>
        <text:changed-region xml:id="ct423601552" text:id="ct423601552">
          <text:insertion>
            <office:change-info>
              <dc:creator>Auteur inconnu</dc:creator>
              <dc:date>2022-02-03T16:05:20</dc:date>
            </office:change-info>
          </text:insertion>
        </text:changed-region>
        <text:changed-region xml:id="ct423604288" text:id="ct423604288">
          <text:deletion>
            <office:change-info>
              <dc:creator>Auteur inconnu</dc:creator>
              <dc:date>2022-02-03T16:05:35</dc:date>
            </office:change-info>
            <text:p text:style-name="P3"><text:span text:style-name="T15">la </text:span></text:p>
          </text:deletion>
        </text:changed-region>
        <text:changed-region xml:id="ct423600944" text:id="ct423600944">
          <text:insertion>
            <office:change-info>
              <dc:creator>Auteur inconnu</dc:creator>
              <dc:date>2022-02-03T16:05:36</dc:date>
            </office:change-info>
          </text:insertion>
        </text:changed-region>
        <text:changed-region xml:id="ct423600640" text:id="ct423600640">
          <text:deletion>
            <office:change-info>
              <dc:creator>Auteur inconnu</dc:creator>
              <dc:date>2022-02-03T16:06:25</dc:date>
            </office:change-info>
            <text:p text:style-name="P3"><text:span text:style-name="T14">s espèces</text:span></text:p>
          </text:deletion>
        </text:changed-region>
        <text:changed-region xml:id="ct423603376" text:id="ct423603376">
          <text:insertion>
            <office:change-info>
              <dc:creator>Auteur inconnu</dc:creator>
              <dc:date>2022-02-03T16:06:25</dc:date>
            </office:change-info>
          </text:insertion>
        </text:changed-region>
        <text:changed-region xml:id="ct423600336" text:id="ct423600336">
          <text:insertion>
            <office:change-info>
              <dc:creator>Auteur inconnu</dc:creator>
              <dc:date>2022-02-14T10:39:44</dc:date>
            </office:change-info>
          </text:insertion>
        </text:changed-region>
        <text:changed-region xml:id="ct423602008" text:id="ct423602008">
          <text:deletion>
            <office:change-info>
              <dc:creator>Auteur inconnu</dc:creator>
              <dc:date>2022-02-03T16:48:43</dc:date>
            </office:change-info>
            <text:p text:style-name="P4"><text:span text:style-name="T17"><text:s/>dans ses pépinières.</text:span></text:p>
          </text:deletion>
        </text:changed-region>
        <text:changed-region xml:id="ct423603528" text:id="ct423603528">
          <text:deletion>
            <office:change-info>
              <dc:creator>Auteur inconnu</dc:creator>
              <dc:date>2022-02-03T16:05:57</dc:date>
            </office:change-info>
            <text:p text:style-name="P4"><text:span text:style-name="T17">fruitières à noyau sensibles à la SHARKA </text:span></text:p>
          </text:deletion>
        </text:changed-region>
        <text:changed-region xml:id="ct423602464" text:id="ct423602464">
          <text:insertion>
            <office:change-info>
              <dc:creator>Auteur inconnu</dc:creator>
              <dc:date>2022-02-14T10:39:47</dc:date>
            </office:change-info>
          </text:insertion>
        </text:changed-region>
        <text:changed-region xml:id="ct423602616" text:id="ct423602616">
          <text:insertion>
            <office:change-info>
              <dc:creator>Auteur inconnu</dc:creator>
              <dc:date>2022-02-03T16:37:20</dc:date>
            </office:change-info>
          </text:insertion>
        </text:changed-region>
        <text:changed-region xml:id="ct423601704" text:id="ct423601704">
          <text:insertion>
            <office:change-info>
              <dc:creator>Auteur inconnu</dc:creator>
              <dc:date>2022-02-03T17:24:18</dc:date>
            </office:change-info>
          </text:insertion>
        </text:changed-region>
        <text:changed-region xml:id="ct423601400" text:id="ct423601400">
          <text:insertion>
            <office:change-info>
              <dc:creator>Auteur inconnu</dc:creator>
              <dc:date>2022-02-03T16:45:19</dc:date>
            </office:change-info>
          </text:insertion>
        </text:changed-region>
        <text:changed-region xml:id="ct423602920" text:id="ct423602920">
          <text:insertion>
            <office:change-info>
              <dc:creator>Auteur inconnu</dc:creator>
              <dc:date>2022-02-10T14:28:42</dc:date>
            </office:change-info>
          </text:insertion>
        </text:changed-region>
        <text:changed-region xml:id="ct423603984" text:id="ct423603984">
          <text:insertion>
            <office:change-info>
              <dc:creator>Auteur inconnu</dc:creator>
              <dc:date>2022-02-03T16:45:24</dc:date>
            </office:change-info>
          </text:insertion>
        </text:changed-region>
        <text:changed-region xml:id="ct423599728" text:id="ct423599728">
          <text:insertion>
            <office:change-info>
              <dc:creator>Auteur inconnu</dc:creator>
              <dc:date>2022-02-03T16:50:38</dc:date>
            </office:change-info>
          </text:insertion>
        </text:changed-region>
        <text:changed-region xml:id="ct423604136" text:id="ct423604136">
          <text:insertion>
            <office:change-info>
              <dc:creator>Auteur inconnu</dc:creator>
              <dc:date>2022-02-03T16:50:37</dc:date>
            </office:change-info>
          </text:insertion>
        </text:changed-region>
        <text:changed-region xml:id="ct423600032" text:id="ct423600032">
          <text:insertion>
            <office:change-info>
              <dc:creator>Auteur inconnu</dc:creator>
              <dc:date>2022-02-03T16:45:55</dc:date>
            </office:change-info>
          </text:insertion>
        </text:changed-region>
        <text:changed-region xml:id="ct423601248" text:id="ct423601248">
          <text:insertion>
            <office:change-info>
              <dc:creator>Auteur inconnu</dc:creator>
              <dc:date>2022-02-03T16:49:27</dc:date>
            </office:change-info>
          </text:insertion>
        </text:changed-region>
        <text:changed-region xml:id="ct423599880" text:id="ct423599880">
          <text:insertion>
            <office:change-info>
              <dc:creator>Auteur inconnu</dc:creator>
              <dc:date>2022-02-03T16:46:39</dc:date>
            </office:change-info>
          </text:insertion>
        </text:changed-region>
        <text:changed-region xml:id="ct423600184" text:id="ct423600184">
          <text:insertion>
            <office:change-info>
              <dc:creator>Auteur inconnu</dc:creator>
              <dc:date>2022-02-03T16:47:40</dc:date>
            </office:change-info>
          </text:insertion>
        </text:changed-region>
        <text:changed-region xml:id="ct423605960" text:id="ct423605960">
          <text:insertion>
            <office:change-info>
              <dc:creator>Auteur inconnu</dc:creator>
              <dc:date>2022-02-03T16:49:43</dc:date>
            </office:change-info>
          </text:insertion>
        </text:changed-region>
        <text:changed-region xml:id="ct423604440" text:id="ct423604440">
          <text:insertion>
            <office:change-info>
              <dc:creator>Auteur inconnu</dc:creator>
              <dc:date>2022-02-03T16:47:45</dc:date>
            </office:change-info>
          </text:insertion>
        </text:changed-region>
        <text:changed-region xml:id="ct423604592" text:id="ct423604592">
          <text:insertion>
            <office:change-info>
              <dc:creator>Auteur inconnu</dc:creator>
              <dc:date>2022-02-03T16:49:55</dc:date>
            </office:change-info>
          </text:insertion>
        </text:changed-region>
        <text:changed-region xml:id="ct423605656" text:id="ct423605656">
          <text:insertion>
            <office:change-info>
              <dc:creator>Auteur inconnu</dc:creator>
              <dc:date>2022-02-03T17:24:22</dc:date>
            </office:change-info>
          </text:insertion>
        </text:changed-region>
        <text:changed-region xml:id="ct423604744" text:id="ct423604744">
          <text:insertion>
            <office:change-info>
              <dc:creator>Auteur inconnu</dc:creator>
              <dc:date>2022-02-03T16:53:56</dc:date>
            </office:change-info>
          </text:insertion>
        </text:changed-region>
        <text:changed-region xml:id="ct423604896" text:id="ct423604896">
          <text:insertion>
            <office:change-info>
              <dc:creator>Auteur inconnu</dc:creator>
              <dc:date>2022-02-10T14:28:55</dc:date>
            </office:change-info>
          </text:insertion>
        </text:changed-region>
        <text:changed-region xml:id="ct423605048" text:id="ct423605048">
          <text:insertion>
            <office:change-info>
              <dc:creator>Auteur inconnu</dc:creator>
              <dc:date>2022-02-10T14:36:38</dc:date>
            </office:change-info>
          </text:insertion>
        </text:changed-region>
        <text:changed-region xml:id="ct423605200" text:id="ct423605200">
          <text:insertion>
            <office:change-info>
              <dc:creator>Auteur inconnu</dc:creator>
              <dc:date>2022-02-10T14:29:53</dc:date>
            </office:change-info>
          </text:insertion>
        </text:changed-region>
        <text:changed-region xml:id="ct423605808" text:id="ct423605808">
          <text:insertion>
            <office:change-info>
              <dc:creator>Auteur inconnu</dc:creator>
              <dc:date>2022-02-03T16:56:29</dc:date>
            </office:change-info>
          </text:insertion>
        </text:changed-region>
        <text:changed-region xml:id="ct423605352" text:id="ct423605352">
          <text:insertion>
            <office:change-info>
              <dc:creator>Auteur inconnu</dc:creator>
              <dc:date>2022-02-03T16:56:37</dc:date>
            </office:change-info>
          </text:insertion>
        </text:changed-region>
        <text:changed-region xml:id="ct423605504" text:id="ct423605504">
          <text:insertion>
            <office:change-info>
              <dc:creator>Auteur inconnu</dc:creator>
              <dc:date>2022-02-03T16:56:41</dc:date>
            </office:change-info>
          </text:insertion>
        </text:changed-region>
        <text:changed-region xml:id="ct562071280" text:id="ct562071280">
          <text:insertion>
            <office:change-info>
              <dc:creator>Auteur inconnu</dc:creator>
              <dc:date>2025-02-24T14:45:46</dc:date>
            </office:change-info>
          </text:insertion>
        </text:changed-region>
        <text:changed-region xml:id="ct423590760" text:id="ct423590760">
          <text:insertion>
            <office:change-info>
              <dc:creator>Auteur inconnu</dc:creator>
              <dc:date>2022-02-03T16:56:46</dc:date>
            </office:change-info>
          </text:insertion>
        </text:changed-region>
        <text:changed-region xml:id="ct423592736" text:id="ct423592736">
          <text:insertion>
            <office:change-info>
              <dc:creator>Auteur inconnu</dc:creator>
              <dc:date>2022-02-03T16:56:50</dc:date>
            </office:change-info>
          </text:insertion>
        </text:changed-region>
        <text:changed-region xml:id="ct423592888" text:id="ct423592888">
          <text:insertion>
            <office:change-info>
              <dc:creator>Auteur inconnu</dc:creator>
              <dc:date>2022-02-03T16:57:15</dc:date>
            </office:change-info>
          </text:insertion>
        </text:changed-region>
        <text:changed-region xml:id="ct423592432" text:id="ct423592432">
          <text:insertion>
            <office:change-info>
              <dc:creator>Auteur inconnu</dc:creator>
              <dc:date>2022-02-03T16:57:11</dc:date>
            </office:change-info>
          </text:insertion>
        </text:changed-region>
        <text:changed-region xml:id="ct423592584" text:id="ct423592584">
          <text:insertion>
            <office:change-info>
              <dc:creator>Auteur inconnu</dc:creator>
              <dc:date>2022-02-03T17:26:33</dc:date>
            </office:change-info>
          </text:insertion>
        </text:changed-region>
        <text:changed-region xml:id="ct423593192" text:id="ct423593192">
          <text:deletion>
            <office:change-info>
              <dc:creator>Auteur inconnu</dc:creator>
              <dc:date>2022-02-14T10:40:00</dc:date>
            </office:change-info>
            <text:p text:style-name="P7"/>
            <text:p text:style-name="P7">Si le nombre de lignes est insuffisant il conviendra de faire une copie de ce document et de le compléter de la même façon</text:p>
          </text:deletion>
        </text:changed-region>
        <text:changed-region xml:id="ct423593344" text:id="ct423593344">
          <text:deletion>
            <office:change-info>
              <dc:creator>Auteur inconnu</dc:creator>
              <dc:date>2022-02-03T17:02:24</dc:date>
            </office:change-info>
            <text:p text:style-name="P7"/>
            <text:p text:style-name="P8"/>
          </text:deletion>
        </text:changed-region>
        <text:changed-region xml:id="ct423590912" text:id="ct423590912">
          <text:deletion>
            <office:change-info>
              <dc:creator>Auteur inconnu</dc:creator>
              <dc:date>2022-02-14T10:39:59</dc:date>
            </office:change-info>
            <text:p text:style-name="P8"/>
            <text:p text:style-name="P7"/>
          </text:deletion>
        </text:changed-region>
        <text:changed-region xml:id="ct423593648" text:id="ct423593648">
          <text:insertion>
            <office:change-info>
              <dc:creator>Auteur inconnu</dc:creator>
              <dc:date>2022-02-03T17:28:27</dc:date>
            </office:change-info>
          </text:insertion>
        </text:changed-region>
        <text:changed-region xml:id="ct423593496" text:id="ct423593496">
          <text:deletion>
            <office:change-info>
              <dc:creator>Auteur inconnu</dc:creator>
              <dc:date>2022-02-03T17:28:48</dc:date>
            </office:change-info>
            <text:p text:style-name="P7"/>
            <text:p text:style-name="P7"/>
          </text:deletion>
        </text:changed-region>
        <text:changed-region xml:id="ct423593800" text:id="ct423593800">
          <text:insertion>
            <office:change-info>
              <dc:creator>Auteur inconnu</dc:creator>
              <dc:date>2022-02-03T17:28:30</dc:date>
            </office:change-info>
          </text:insertion>
        </text:changed-region>
        <text:changed-region xml:id="ct423591216" text:id="ct423591216">
          <text:insertion>
            <office:change-info>
              <dc:creator>Auteur inconnu</dc:creator>
              <dc:date>2022-02-14T10:41:38</dc:date>
            </office:change-info>
          </text:insertion>
        </text:changed-region>
        <text:changed-region xml:id="ct423591368" text:id="ct423591368">
          <text:insertion>
            <office:change-info>
              <dc:creator>Auteur inconnu</dc:creator>
              <dc:date>2022-02-14T10:34:39</dc:date>
            </office:change-info>
          </text:insertion>
        </text:changed-region>
        <text:changed-region xml:id="ct423593952" text:id="ct423593952">
          <text:deletion>
            <office:change-info>
              <dc:creator>Auteur inconnu</dc:creator>
              <dc:date>2022-02-03T17:28:37</dc:date>
            </office:change-info>
            <text:p text:style-name="P6"/>
            <text:p text:style-name="P6"/>
          </text:deletion>
        </text:changed-region>
        <text:changed-region xml:id="ct423594104" text:id="ct423594104">
          <text:deletion>
            <office:change-info>
              <dc:creator>Auteur inconnu</dc:creator>
              <dc:date>2022-02-03T17:02:39</dc:date>
            </office:change-info>
            <text:p text:style-name="P6"/>
            <text:p text:style-name="P43"/>
            <text:p text:style-name="P37">Cocher la (les) case correspondante(s)</text:p>
            <text:p text:style-name="P6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change text:change-id="ct405305496"/><text:change text:change-id="ct405312640"/><text:change text:change-id="ct405312792"/><text:change text:change-id="ct405313704"/><text:change text:change-id="ct405310512"/><text:change text:change-id="ct405311272"/><text:change text:change-id="ct405308992"/><text:change text:change-id="ct405311424"/><text:change text:change-id="ct405309144"/><text:change text:change-id="ct405309448"/><text:change text:change-id="ct405312944"/><text:change text:change-id="ct405310360"/></text:p>
      <text:h text:style-name="P29" text:outline-level="1"><text:change text:change-id="ct405312032"/><text:change-start text:change-id="ct405309600"/><text:span text:style-name="T2">DOCUMENT 3 </text:span><text:change-end text:change-id="ct405309600"/><text:change-start text:change-id="ct405311880"/><text:span text:style-name="T2">–</text:span><text:change-end text:change-id="ct405311880"/><text:change-start text:change-id="ct405311576"/><text:span text:style-name="T2"> </text:span><text:change-end text:change-id="ct405311576"/><text:change text:change-id="ct405311728"/><text:change-start text:change-id="ct405310056"/><text:span text:style-name="T2">DÉCLARATION</text:span><text:change-end text:change-id="ct405310056"/><text:change-start text:change-id="ct405310208"/><text:span text:style-name="T2"> PRÉALABLE A L’</text:span><text:change-end text:change-id="ct405310208"/><text:change-start text:change-id="ct405313096"/><text:span text:style-name="T2">IMPLANTATION D</text:span><text:change-end text:change-id="ct405313096"/><text:change-start text:change-id="ct405309296"/><text:span text:style-name="T2">E </text:span><text:change-end text:change-id="ct405309296"/><text:change text:change-id="ct405312184"/><text:change text:change-id="ct405313248"/><text:change text:change-id="ct405313400"/><text:change-start text:change-id="ct405309752"/><text:span text:style-name="T2">NOUVELLES </text:span><text:change-end text:change-id="ct405309752"/><text:change-start text:change-id="ct405309904"/><text:span text:style-name="T2">PARCELLES </text:span></text:h>
      <text:h text:style-name="P30" text:outline-level="1"><text:change-end text:change-id="ct405309904"/><text:change-start text:change-id="ct405312336"/>DE <text:change-end text:change-id="ct405312336"/><text:change text:change-id="ct405310968"/><text:change-start text:change-id="ct405310664"/><text:span text:style-name="T2">MATÉRIEL</text:span><text:change-end text:change-id="ct405310664"/><text:change-start text:change-id="ct405310816"/><text:span text:style-name="T2"> </text:span><text:change-end text:change-id="ct405310816"/><text:change-start text:change-id="ct405311120"/><text:span text:style-name="T2">DE MULTIPLICATION ET DE PROPAGATION </text:span><text:change-end text:change-id="ct405311120"/><text:change text:change-id="ct405315376"/><text:change-start text:change-id="ct405314312"/><text:span text:style-name="T2">DE </text:span><text:change-end text:change-id="ct405314312"/><text:change-start text:change-id="ct405314920"/>PRUNUS SENSIBLES A LA SHARKA<text:change-end text:change-id="ct405314920"/><text:change text:change-id="ct405314464"/><text:change-start text:change-id="ct405314616"/>*<text:change-end text:change-id="ct405314616"/><text:change-start text:change-id="ct405313856"/> </text:h>
      <text:h text:style-name="P31" text:outline-level="1">en application de l’article 10 de l’arrêté ministériel du 9 juillet 2021 relatif à la lutte contre la Sharka (Plum Pox Virus)<text:change-end text:change-id="ct405313856"/><text:change-start text:change-id="ct405314008"/> – <text:span text:style-name="T22">Ann</text:span><text:span text:style-name="T24">ée</text:span><text:span text:style-name="T22"> 202</text:span><text:span text:style-name="T25">5</text:span></text:h>
      <text:p text:style-name="P1"><text:change-end text:change-id="ct405314008"/></text:p>
      <text:p text:style-name="P2">*<text:span text:style-name="T19"> </text:span><text:span text:style-name="T3">Liste des végétaux </text:span><text:change text:change-id="ct405314768"/><text:change-start text:change-id="ct405315224"/><text:span text:style-name="T6">spécifiés</text:span><text:change-end text:change-id="ct405315224"/><text:span text:style-name="T3"> : </text:span><text:change text:change-id="ct405315072"/><text:span text:style-name="T7">Prunus armeniaca</text:span><text:span text:style-name="T3"> (Abricotier), </text:span><text:span text:style-name="T7">Prunus </text:span><text:change-start text:change-id="ct405314160"/><text:span text:style-name="T9">x </text:span><text:change-end text:change-id="ct405314160"/><text:span text:style-name="T7">blire</text:span><text:change text:change-id="ct185913712"/><text:change-start text:change-id="ct185909304"/><text:span text:style-name="T8">i</text:span><text:change-end text:change-id="ct185909304"/><text:span text:style-name="T7">ana</text:span><text:span text:style-name="T3">, </text:span><text:change text:change-id="ct138991328"/><text:span text:style-name="T7">Prunus cerasifera</text:span><text:span text:style-name="T3"> (Prunier myrobolan), </text:span><text:change-start text:change-id="ct423595016"/><text:span text:style-name="T10">Prunus x cerea</text:span><text:span text:style-name="T5">, </text:span><text:change-end text:change-id="ct423595016"/><text:span text:style-name="T7">Prunus </text:span><text:change-start text:change-id="ct423595928"/><text:span text:style-name="T9">x </text:span><text:change-end text:change-id="ct423595928"/><text:span text:style-name="T7">cistena, </text:span><text:change text:change-id="ct423597144"/><text:span text:style-name="T7">Prunus domestica</text:span><text:span text:style-name="T3"> s</text:span><text:change-start text:change-id="ct423596232"/><text:span text:style-name="T4">ub</text:span><text:change-end text:change-id="ct423596232"/><text:span text:style-name="T3">sp. </text:span><text:change text:change-id="ct423596992"/><text:change-start text:change-id="ct423598968"/><text:span text:style-name="T4">d</text:span><text:change-end text:change-id="ct423598968"/><text:span text:style-name="T7">omestica</text:span><text:span text:style-name="T3"> (Prunier), </text:span><text:span text:style-name="T7">Prunus domestica</text:span><text:span text:style-name="T3"> s</text:span><text:change-start text:change-id="ct423598208"/><text:span text:style-name="T4">ub</text:span><text:change-end text:change-id="ct423598208"/><text:span text:style-name="T3">sp. </text:span><text:change text:change-id="ct423597448"/><text:change-start text:change-id="ct423596080"/><text:span text:style-name="T9">i</text:span><text:change-end text:change-id="ct423596080"/><text:change-start text:change-id="ct423596384"/><text:span text:style-name="T7">n</text:span><text:change-end text:change-id="ct423596384"/><text:span text:style-name="T7">stitia</text:span><text:span text:style-name="T3"> (Prunier sauvage), </text:span><text:span text:style-name="T7">Prunus</text:span><text:span text:style-name="T3"> </text:span><text:span text:style-name="T7">domestica</text:span><text:span text:style-name="T3"> s</text:span><text:change-start text:change-id="ct423597296"/><text:span text:style-name="T4">ub</text:span><text:change-end text:change-id="ct423597296"/><text:span text:style-name="T3">sp. </text:span><text:change text:change-id="ct423596536"/><text:change-start text:change-id="ct423597600"/><text:span text:style-name="T9">it</text:span><text:change-end text:change-id="ct423597600"/><text:span text:style-name="T7">alica</text:span><text:span text:style-name="T3">, </text:span><text:change text:change-id="ct423594864"/><text:span text:style-name="T7">Prunus persica</text:span><text:span text:style-name="T3"> (Pêcher), </text:span><text:span text:style-name="T7">Prunus salinica, </text:span><text:change text:change-id="ct423597752"/><text:span text:style-name="T7">Prunus spinosa</text:span><text:change-start text:change-id="ct423597904"/><text:span text:style-name="T7"> </text:span><text:change-end text:change-id="ct423597904"/><text:change text:change-id="ct423598056"/><text:change-start text:change-id="ct423595624"/><text:span text:style-name="T7"><text:s/></text:span><text:change-end text:change-id="ct423595624"/><text:span text:style-name="T3">(Prunellier, </text:span><text:change text:change-id="ct423596688"/><text:change-start text:change-id="ct423598360"/><text:span text:style-name="T5">Épine</text:span><text:change-end text:change-id="ct423598360"/><text:span text:style-name="T3"> noire)</text:span><text:change text:change-id="ct423595472"/><text:span text:style-name="T3">.</text:span></text:p>
      <text:p text:style-name="P11"/>
      <text:p text:style-name="P3"><text:change text:change-id="ct423598512"/><text:change-start text:change-id="ct423598664"/><text:span text:style-name="T12">Opérateur professionnel</text:span><text:change-end text:change-id="ct423598664"/><text:span text:style-name="T11"> (</text:span><text:span text:style-name="T16">raison sociale</text:span><text:span text:style-name="T11">) : ………………………………………….. , </text:span><text:change-start text:change-id="ct423599120"/></text:p>
      <text:p text:style-name="P3"><text:change-end text:change-id="ct423599120"/><text:change text:change-id="ct423598816"/><text:change text:change-id="ct423595320"/><text:change text:change-id="ct423599424"/><text:change-start text:change-id="ct423594712"/><text:span text:style-name="T12">Numéro d’enregistrement au registre (INUPP) : </text:span><text:change-end text:change-id="ct423594712"/><text:span text:style-name="T11">…........ </text:span><text:change-start text:change-id="ct423595776"/></text:p>
      <text:p text:style-name="P3"><text:change-end text:change-id="ct423595776"/><text:change text:change-id="ct423596840"/><text:change text:change-id="ct423599272"/><text:change-start text:change-id="ct423602768"/><text:span text:style-name="T13">déclare</text:span><text:change-end text:change-id="ct423602768"/><text:span text:style-name="T11"> au SRAL</text:span><text:change text:change-id="ct423600792"/><text:change-start text:change-id="ct423602312"/><text:span text:style-name="T11"> </text:span><text:span text:style-name="T13">son souhait d</text:span><text:change-end text:change-id="ct423602312"/><text:change-start text:change-id="ct423602160"/><text:span text:style-name="T11">’</text:span><text:span text:style-name="T12">implantation de nouvelles parcelles </text:span><text:change-end text:change-id="ct423602160"/><text:change text:change-id="ct423600488"/><text:span text:style-name="T14">destiné</text:span><text:change-start text:change-id="ct423601856"/><text:span text:style-name="T15">e</text:span><text:change-end text:change-id="ct423601856"/><text:span text:style-name="T14">s à </text:span><text:change-start text:change-id="ct423601552"/><text:span text:style-name="T15">contenir du matériel de propagation ou de</text:span><text:change-end text:change-id="ct423601552"/><text:change text:change-id="ct423604288"/><text:change-start text:change-id="ct423600944"/><text:span text:style-name="T15"> </text:span><text:change-end text:change-id="ct423600944"/><text:span text:style-name="T14">multiplication de</text:span><text:change text:change-id="ct423600640"/><text:change-start text:change-id="ct423603376"/><text:span text:style-name="T14"> </text:span><text:span text:style-name="T15">végétaux spécifiés de Prunus sensibles à la Sharka</text:span><text:change-end text:change-id="ct423603376"/><text:change-start text:change-id="ct423600336"/></text:p>
      <text:p text:style-name="P10"/>
      <text:p text:style-name="P5"><text:span text:style-name="T18">Afin de géolocaliser les parcelles concernées joindre la cartographie détaillée et codifiée sur une carte, si possible au 1/25 000</text:span> </text:p>
      <text:p text:style-name="P4"><text:change-end text:change-id="ct423600336"/><text:change text:change-id="ct423602008"/><text:change text:change-id="ct423603528"/><text:change-start text:change-id="ct423602464"/>Si le nombre de lignes est insuffisant il conviendra de faire une copie de ce document et de le compléter de la même façon<text:change-end text:change-id="ct423602464"/><text:change-start text:change-id="ct423602616"/></text:p>
      <text:p text:style-name="P8"><text:change-end text:change-id="ct423602616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21"><text:change-start text:change-id="ct423601704"/>Propriétaire</text:p>
            <text:p text:style-name="P18"><draw:frame text:anchor-type="paragraph" draw:z-index="0" draw:name="Forme1" draw:style-name="gr1" draw:text-style-name="P44" svg:width="2.001cm" svg:height="1.851cm" draw:transform="rotate (1.5707963267949) translate (-0.66675cm 2.46415277777778cm)"><draw:text-box><text:p><text:span text:style-name="T26">Exemple</text:span></text:p></draw:text-box></draw:frame>(si différent de l’opérateur profession)<text:change-end text:change-id="ct423601704"/></text:p>
          </table:table-cell>
          <table:table-cell table:style-name="Tableau2.A1" office:value-type="string">
            <text:p text:style-name="P22"><text:change-start text:change-id="ct423601400"/>Localisation <text:span text:style-name="T20">de la parcelle</text:span></text:p>
            <text:p text:style-name="P19">Commune déléguée / commune nouvelle</text:p>
            <text:p text:style-name="P19">Lieu-dit<text:change-end text:change-id="ct423601400"/><text:change-start text:change-id="ct423602920"/></text:p>
            <text:p text:style-name="P20">Nom de la parcelle<text:change-end text:change-id="ct423602920"/></text:p>
          </table:table-cell>
          <table:table-cell table:style-name="Tableau2.A1" office:value-type="string">
            <text:p text:style-name="P12"><text:change-start text:change-id="ct423603984"/>Références cadastrales</text:p>
            <text:p text:style-name="P17">Section / numéro cadastral<text:change-end text:change-id="ct423603984"/></text:p>
          </table:table-cell>
          <table:table-cell table:style-name="Tableau2.A1" office:value-type="string">
            <text:p text:style-name="P13"><text:change-start text:change-id="ct423599728"/>Surfaces<text:change-end text:change-id="ct423599728"/></text:p>
          </table:table-cell>
          <table:table-cell table:style-name="Tableau2.A1" office:value-type="string">
            <text:p text:style-name="P15"><text:change-start text:change-id="ct423604136"/><text:span text:style-name="T18">Date</text:span> </text:p>
            <text:p text:style-name="P15">implantation prévue<text:change-end text:change-id="ct423604136"/></text:p>
          </table:table-cell>
          <table:table-cell table:style-name="Tableau2.A1" office:value-type="string">
            <text:p text:style-name="P15"><text:change-start text:change-id="ct423600032"/><text:span text:style-name="T18">Durée </text:span><text:s/>implantation prévue<text:change-end text:change-id="ct423600032"/><text:change-start text:change-id="ct423601248"/> (années)<text:change-end text:change-id="ct423601248"/></text:p>
          </table:table-cell>
          <table:table-cell table:style-name="Tableau2.A1" office:value-type="string">
            <text:p text:style-name="P16"><text:change-start text:change-id="ct423599880"/><text:span text:style-name="T18">Parcelles de</text:span> (indiquer le végétal spécifié concerné)<text:change-end text:change-id="ct423599880"/></text:p>
          </table:table-cell>
          <table:table-cell table:style-name="Tableau2.A1" office:value-type="string">
            <text:p text:style-name="P14"><text:change-start text:change-id="ct423600184"/>Certifié<text:change-end text:change-id="ct423600184"/><text:change-start text:change-id="ct423605960"/></text:p>
            <text:p text:style-name="P16">(cocher si concerné)<text:change-end text:change-id="ct423605960"/></text:p>
          </table:table-cell>
          <table:table-cell table:style-name="Tableau2.I1" office:value-type="string">
            <text:p text:style-name="P14"><text:change-start text:change-id="ct423604440"/>Non certifié<text:change-end text:change-id="ct423604440"/><text:change-start text:change-id="ct423604592"/></text:p>
            <text:p text:style-name="P16">(cocher si concerné)<text:change-end text:change-id="ct423604592"/></text:p>
          </table:table-cell>
        </table:table-row>
        <table:table-row>
          <table:table-cell table:style-name="Tableau2.A2" office:value-type="string">
            <text:p text:style-name="P25"><text:change-start text:change-id="ct423605656"/>Monsieur XXX<text:change-end text:change-id="ct423605656"/></text:p>
          </table:table-cell>
          <table:table-cell table:style-name="Tableau2.A2" office:value-type="string">
            <text:p text:style-name="P26"><text:change-start text:change-id="ct423604744"/>Concourson-sur-Layon / Doué-en-Anjou</text:p>
            <text:p text:style-name="P27">L’étang</text:p>
            <text:p text:style-name="P28"><text:change-end text:change-id="ct423604744"/><text:change-start text:change-id="ct423604896"/>La <text:change-end text:change-id="ct423604896"/><text:change-start text:change-id="ct423605048"/><text:span text:style-name="T21">P</text:span><text:change-end text:change-id="ct423605048"/><text:change-start text:change-id="ct423605200"/>runelière<text:change-end text:change-id="ct423605200"/></text:p>
          </table:table-cell>
          <table:table-cell table:style-name="Tableau2.A2" office:value-type="string">
            <text:p text:style-name="P27"><text:change-start text:change-id="ct423605808"/>BE88<text:change-end text:change-id="ct423605808"/></text:p>
          </table:table-cell>
          <table:table-cell table:style-name="Tableau2.A2" office:value-type="string">
            <text:p text:style-name="P27"><text:change-start text:change-id="ct423605352"/>1,2ha<text:change-end text:change-id="ct423605352"/></text:p>
          </table:table-cell>
          <table:table-cell table:style-name="Tableau2.A2" office:value-type="string">
            <text:p text:style-name="P27"><text:change-start text:change-id="ct423605504"/>Automne 202<text:change-end text:change-id="ct423605504"/><text:change-start text:change-id="ct562071280"/><text:span text:style-name="T25">5</text:span><text:change-end text:change-id="ct562071280"/></text:p>
          </table:table-cell>
          <table:table-cell table:style-name="Tableau2.A2" office:value-type="string">
            <text:p text:style-name="P27"><text:change-start text:change-id="ct423590760"/>3 ans<text:change-end text:change-id="ct423590760"/></text:p>
          </table:table-cell>
          <table:table-cell table:style-name="Tableau2.A2" office:value-type="string">
            <text:p text:style-name="P27"><text:change-start text:change-id="ct423592736"/>Prunus persica<text:change-end text:change-id="ct423592736"/></text:p>
          </table:table-cell>
          <table:table-cell table:style-name="Tableau2.A2" office:value-type="string">
            <text:p text:style-name="P27"><text:change-start text:change-id="ct423592888"/>-<text:change-end text:change-id="ct423592888"/></text:p>
          </table:table-cell>
          <table:table-cell table:style-name="Tableau2.I2" office:value-type="string">
            <text:p text:style-name="P27"><text:change-start text:change-id="ct423592432"/>X<text:change-end text:change-id="ct423592432"/><text:change-start text:change-id="ct423592584"/> <text:change-end text:change-id="ct423592584"/></text:p>
          </table:table-cell>
        </table:table-row>
        <table:table-row table:style-name="Tableau2.3"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I3" office:value-type="string">
            <text:p text:style-name="P23"/>
          </table:table-cell>
        </table:table-row>
        <table:table-row table:style-name="Tableau2.3"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4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I4" office:value-type="string">
            <text:p text:style-name="P23"/>
          </table:table-cell>
        </table:table-row>
        <table:table-row table:style-name="Tableau2.3"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I4" office:value-type="string">
            <text:p text:style-name="P23"/>
          </table:table-cell>
        </table:table-row>
        <table:table-row table:style-name="Tableau2.3"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I4" office:value-type="string">
            <text:p text:style-name="P23"/>
          </table:table-cell>
        </table:table-row>
        <table:table-row table:style-name="Tableau2.3"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I4" office:value-type="string">
            <text:p text:style-name="P23"/>
          </table:table-cell>
        </table:table-row>
      </table:table>
      <text:p text:style-name="P7"><text:change text:change-id="ct423593192"/><text:change text:change-id="ct423593344"/><text:change text:change-id="ct423590912"/><text:change-start text:change-id="ct423593648"/></text:p>
      <text:p text:style-name="P7"><text:change-end text:change-id="ct423593648"/><text:change text:change-id="ct423593496"/>Nom :<text:tab/><text:tab/><text:tab/><text:tab/><text:tab/><text:tab/><text:change-start text:change-id="ct423593800"/></text:p>
      <text:p text:style-name="P9"/>
      <text:p text:style-name="P9"><text:change-end text:change-id="ct423593800"/>Date :<text:tab/><text:tab/><text:tab/><text:tab/><text:tab/><text:tab/>Signature :</text:p>
      <text:p text:style-name="P6"><text:change-start text:change-id="ct423591216"/></text:p>
      <text:p text:style-name="P6"><text:change-end text:change-id="ct423591216"/><text:change-start text:change-id="ct423591368"/>A RETOURNER A LA DRAAF / SRAL PAYS DE LA LOIRE AVANT LE <text:span text:style-name="T23">3</text:span><text:span text:style-name="T25">1</text:span><text:span text:style-name="T23"> </text:span>MARS 202<text:span text:style-name="T25">5</text:span> - sral.draaf-pays-de-la-loire@agriculture.gouv.fr<text:change-end text:change-id="ct423591368"/><text:change text:change-id="ct423593952"/><text:change text:change-id="ct42359410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NEXE 3</dc:title>
    <meta:creation-date>2019-03-08T16:09:33.581000000</meta:creation-date>
    <meta:editing-cycles>15</meta:editing-cycles>
    <meta:editing-duration>PT59M37S</meta:editing-duration>
    <meta:generator>LibreOffice/7.6.6.3$Windows_x86 LibreOffice_project/d97b2716a9a4a2ce1391dee1765565ea469b0ae7</meta:generator>
    <dc:date>2025-02-24T14:45:57.037000000</dc:date>
    <meta:document-statistic meta:table-count="1" meta:image-count="0" meta:object-count="0" meta:page-count="1" meta:paragraph-count="40" meta:word-count="271" meta:character-count="1856" meta:non-whitespace-character-count="1603"/>
  </office:meta>
</office:document-meta>
</file>