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4.788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2.006cm"/>
    </style:style>
    <style:style style:name="Tableau2.E" style:family="table-column">
      <style:table-column-properties style:column-width="2.004cm"/>
    </style:style>
    <style:style style:name="Tableau2.G" style:family="table-column">
      <style:table-column-properties style:column-width="2.896cm"/>
    </style:style>
    <style:style style:name="Tableau2.H" style:family="table-column">
      <style:table-column-properties style:column-width="2.09cm"/>
    </style:style>
    <style:style style:name="Tableau2.I" style:family="table-column">
      <style:table-column-properties style:column-width="1.97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2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3" style:family="paragraph" style:parent-style-name="Heading_20_1" style:master-page-name="">
      <loext:graphic-properties draw:fill="solid" draw:fill-color="#d9d9d9" draw:opacity="100%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d9d9d9" fo:padding-left="0.141cm" fo:padding-right="0.141cm" fo:padding-top="0.035cm" fo:padding-bottom="0.035cm" fo:border="0.51pt solid #000000" fo:keep-with-next="always" style:writing-mode="lr-tb"/>
      <style:text-properties fo:font-size="12pt" officeooo:paragraph-rsid="001b00c8" fo:background-color="transparent" style:font-size-asian="12pt" style:font-size-complex="12pt" loext:padding="0.6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5" style:family="paragraph" style:parent-style-name="Standard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officeooo:paragraph-rsid="001cf7bf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cf7bf" officeooo:paragraph-rsid="001cf7bf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officeooo:paragraph-rsid="002871d6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fo:font-weight="bold" officeooo:rsid="001cf7bf" officeooo:paragraph-rsid="002871d6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259ebf" officeooo:paragraph-rsid="002372a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624c8" officeooo:paragraph-rsid="002372a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>
      <loext:graphic-properties draw:fill="none" draw:fill-color="#ffffff"/>
      <style:text-properties fo:color="#3465a4" loext:opacity="100%" fo:font-size="12pt" fo:text-shadow="none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f4c1f" officeooo:paragraph-rsid="00205a5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f4c1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4de06" officeooo:paragraph-rsid="0024de0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Times New Roman" fo:font-size="9pt" fo:font-weight="bold" officeooo:paragraph-rsid="00205a55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cf7b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officeooo:rsid="00205a55" officeooo:paragraph-rsid="00205a55" fo:background-color="transparent" style:font-size-asian="9pt" style:font-size-complex="9pt"/>
    </style:style>
    <style:style style:name="P23" style:family="paragraph" style:parent-style-name="Table_20_Heading">
      <style:text-properties style:font-name="Times New Roman" fo:font-size="9pt" fo:font-weight="normal" officeooo:rsid="00205a55" officeooo:paragraph-rsid="00205a55" fo:background-color="transparent" style:font-size-asian="9pt" style:font-weight-asian="normal" style:font-size-complex="9pt" style:font-weight-complex="normal"/>
    </style:style>
    <style:style style:name="P24" style:family="paragraph" style:parent-style-name="Table_20_Heading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372a7" officeooo:paragraph-rsid="002372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05a55" officeooo:paragraph-rsid="00205a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abc0" officeooo:paragraph-rsid="0021ab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de06" officeooo:paragraph-rsid="0024de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cm" fo:margin-right="1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2372a7" style:font-size-asian="11pt"/>
    </style:style>
    <style:style style:name="P32" style:family="paragraph" style:parent-style-name="Standard">
      <style:text-properties fo:font-size="11pt" officeooo:paragraph-rsid="002372a7" style:font-size-asian="11pt"/>
    </style:style>
    <style:style style:name="P33" style:family="paragraph" style:parent-style-name="Standard">
      <style:text-properties fo:color="#ce181e" loext:opacity="100%" style:font-name="Times New Roman" fo:font-size="12pt" fo:font-weight="bold" officeooo:rsid="0026e356" officeooo:paragraph-rsid="0026e356" style:font-size-asian="12pt" style:font-weight-asian="bold" style:font-size-complex="12pt"/>
    </style:style>
    <style:style style:name="P34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5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text-properties fo:font-size="11pt" style:font-size-asian="11pt"/>
    </style:style>
    <style:style style:name="T1" style:family="text">
      <style:text-properties officeooo:rsid="001b00c8"/>
    </style:style>
    <style:style style:name="T2" style:family="text">
      <style:text-properties officeooo:rsid="002871d6"/>
    </style:style>
    <style:style style:name="T3" style:family="text">
      <style:text-properties officeooo:rsid="002cca0e"/>
    </style:style>
    <style:style style:name="T4" style:family="text">
      <style:text-properties officeooo:rsid="002f89dc"/>
    </style:style>
    <style:style style:name="T5" style:family="text">
      <style:text-properties fo:font-size="18pt" style:font-size-asian="18pt"/>
    </style:style>
    <style:style style:name="T6" style:family="text">
      <style:text-properties fo:font-size="8pt" style:font-size-asian="8pt"/>
    </style:style>
    <style:style style:name="T7" style:family="text">
      <style:text-properties fo:font-size="8pt" officeooo:rsid="001b00c8" style:font-size-asian="8pt"/>
    </style:style>
    <style:style style:name="T8" style:family="text">
      <style:text-properties fo:font-size="8pt" fo:font-style="italic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63c15" style:font-size-asian="8pt" style:font-style-asian="italic" style:font-style-complex="italic"/>
    </style:style>
    <style:style style:name="T11" style:family="text">
      <style:text-properties fo:font-size="8pt" fo:font-style="italic" officeooo:rsid="00197143" style:font-size-asian="8pt" style:font-style-asian="italic" style:font-style-complex="italic"/>
    </style:style>
    <style:style style:name="T12" style:family="text">
      <style:text-properties fo:font-size="8pt" officeooo:rsid="00197143" style:font-size-asian="8pt"/>
    </style:style>
    <style:style style:name="T13" style:family="text">
      <style:text-properties fo:font-size="8pt" officeooo:rsid="001808b9" style:font-size-asian="8pt"/>
    </style:style>
    <style:style style:name="T14" style:family="text">
      <style:text-properties fo:font-size="11pt" officeooo:rsid="001cf7bf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9pt" style:font-size-asian="9pt"/>
    </style:style>
    <style:style style:name="T17" style:family="text">
      <style:text-properties fo:font-size="11pt" officeooo:rsid="002a4836" style:font-size-asian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3465a4" loext:opacity="100%" fo:font-size="12pt" fo:text-shadow="none" fo:font-weight="bold" style:font-weight-asian="bold" style:font-weight-complex="bold"/>
    </style:style>
    <style:style style:name="T22" style:family="text">
      <style:text-properties officeooo:rsid="00205a55"/>
    </style:style>
    <style:style style:name="T23" style:family="text">
      <style:text-properties officeooo:rsid="00267189"/>
    </style:style>
    <style:style style:name="T24" style:family="text">
      <style:text-properties officeooo:rsid="0030a981"/>
    </style:style>
    <style:style style:name="T25" style:family="text">
      <style:text-properties officeooo:rsid="002c3474"/>
    </style:style>
    <style:style style:name="T26" style:family="text">
      <style:text-properties officeooo:rsid="002e2c25"/>
    </style:style>
    <style:style style:name="T27" style:family="text">
      <style:text-properties officeooo:rsid="0008d9b0"/>
    </style:style>
    <style:style style:name="T28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color="#000000" draw:fill="none" draw:fill-color="#ffffff" fo:min-height="1.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809869768" text:id="ct809869768">
          <text:deletion>
            <office:change-info>
              <dc:creator>Auteur inconnu</dc:creator>
              <dc:date>2019-01-25T16:00:00</dc:date>
            </office:change-info>
            <text:p text:style-name="P1"/>
            <text:p text:style-name="P34"/>
          </text:deletion>
        </text:changed-region>
        <text:changed-region xml:id="ct809875696" text:id="ct809875696">
          <text:deletion>
            <office:change-info>
              <dc:creator>Auteur inconnu</dc:creator>
              <dc:date>2017-11-29T14:14:00</dc:date>
            </office:change-info>
            <text:p text:style-name="P34"><text:s/></text:p>
          </text:deletion>
        </text:changed-region>
        <text:changed-region xml:id="ct809874176" text:id="ct809874176">
          <text:deletion>
            <office:change-info>
              <dc:creator>Auteur inconnu</dc:creator>
              <dc:date>2017-03-08T17:45:00</dc:date>
            </office:change-info>
            <text:p text:style-name="P34">région XXX</text:p>
          </text:deletion>
        </text:changed-region>
        <text:changed-region xml:id="ct809876912" text:id="ct809876912">
          <text:deletion>
            <office:change-info>
              <dc:creator>Auteur inconnu</dc:creator>
              <dc:date>2022-02-14T10:38:45</dc:date>
            </office:change-info>
            <text:p text:style-name="P34"/>
            <text:p text:style-name="P34">Service Régional de l'Alimentation</text:p>
          </text:deletion>
        </text:changed-region>
        <text:changed-region xml:id="ct809874936" text:id="ct809874936">
          <text:deletion>
            <office:change-info>
              <dc:creator>Auteur inconnu</dc:creator>
              <dc:date>2017-11-29T14:13:00</dc:date>
            </office:change-info>
            <text:p text:style-name="P34"><text:span text:style-name="T27">7</text:span></text:p>
          </text:deletion>
        </text:changed-region>
        <text:changed-region xml:id="ct809877064" text:id="ct809877064">
          <text:deletion>
            <office:change-info>
              <dc:creator>Auteur inconnu</dc:creator>
              <dc:date>2022-02-03T15:21:12</dc:date>
            </office:change-info>
            <text:p text:style-name="P34"><text:span text:style-name="T27">1</text:span></text:p>
          </text:deletion>
        </text:changed-region>
        <text:changed-region xml:id="ct809877672" text:id="ct809877672">
          <text:deletion>
            <office:change-info>
              <dc:creator>Auteur inconnu</dc:creator>
              <dc:date>2022-02-14T10:38:44</dc:date>
            </office:change-info>
            <text:p text:style-name="P34"><text:s/>20</text:p>
          </text:deletion>
        </text:changed-region>
        <text:changed-region xml:id="ct809876608" text:id="ct809876608">
          <text:deletion>
            <office:change-info>
              <dc:creator>Auteur inconnu</dc:creator>
              <dc:date>2022-02-03T15:23:27</dc:date>
            </office:change-info>
            <text:p text:style-name="P34">ANNEE</text:p>
          </text:deletion>
        </text:changed-region>
        <text:changed-region xml:id="ct809877520" text:id="ct809877520">
          <text:deletion>
            <office:change-info>
              <dc:creator>Auteur inconnu</dc:creator>
              <dc:date>2022-02-14T10:38:44</dc:date>
            </office:change-info>
            <text:p text:style-name="P34">Direction Régionale de l’Alimentation, de l’Agriculture et de la Forêt<text:tab/><text:tab/><text:tab/></text:p>
          </text:deletion>
        </text:changed-region>
        <text:changed-region xml:id="ct809877216" text:id="ct809877216">
          <text:deletion>
            <office:change-info>
              <dc:creator>Auteur inconnu</dc:creator>
              <dc:date>2022-02-03T15:21:08</dc:date>
            </office:change-info>
            <text:p text:style-name="P35"/>
            <text:p text:style-name="P36"/>
            <text:p text:style-name="P1"/>
          </text:deletion>
        </text:changed-region>
        <text:changed-region xml:id="ct809877976" text:id="ct809877976">
          <text:deletion>
            <office:change-info>
              <dc:creator>Auteur inconnu</dc:creator>
              <dc:date>2017-11-29T14:13:00</dc:date>
            </office:change-info>
            <text:p text:style-name="P1">4</text:p>
          </text:deletion>
        </text:changed-region>
        <text:changed-region xml:id="ct809878432" text:id="ct809878432">
          <text:deletion>
            <office:change-info>
              <dc:creator>Auteur inconnu</dc:creator>
              <dc:date>2022-02-03T15:21:07</dc:date>
            </office:change-info>
            <text:p text:style-name="P1">ANNEXE </text:p>
          </text:deletion>
        </text:changed-region>
        <text:changed-region xml:id="ct809876760" text:id="ct809876760">
          <text:deletion>
            <office:change-info>
              <dc:creator>Auteur inconnu</dc:creator>
              <dc:date>2022-02-03T15:34:43</dc:date>
            </office:change-info>
            <text:h text:style-name="P2" text:outline-level="1"><text:span text:style-name="T1">DECLARATION</text:span></text:h>
          </text:deletion>
        </text:changed-region>
        <text:changed-region xml:id="ct809874328" text:id="ct809874328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809877368" text:id="ct809877368">
          <text:insertion>
            <office:change-info>
              <dc:creator>Auteur inconnu</dc:creator>
              <dc:date>2022-02-18T15:48:46</dc:date>
            </office:change-info>
          </text:insertion>
        </text:changed-region>
        <text:changed-region xml:id="ct809875848" text:id="ct809875848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809877824" text:id="ct809877824">
          <text:deletion>
            <office:change-info>
              <dc:creator>Auteur inconnu</dc:creator>
              <dc:date>2022-02-03T15:56:27</dc:date>
            </office:change-info>
            <text:h text:style-name="P2" text:outline-level="1"><text:span text:style-name="T1"><text:s/>D</text:span></text:h>
          </text:deletion>
        </text:changed-region>
        <text:changed-region xml:id="ct809878128" text:id="ct809878128">
          <text:insertion>
            <office:change-info>
              <dc:creator>Auteur inconnu</dc:creator>
              <dc:date>2022-02-18T15:48:51</dc:date>
            </office:change-info>
          </text:insertion>
        </text:changed-region>
        <text:changed-region xml:id="ct809878280" text:id="ct809878280">
          <text:insertion>
            <office:change-info>
              <dc:creator>Auteur inconnu</dc:creator>
              <dc:date>2022-02-03T15:56:27</dc:date>
            </office:change-info>
          </text:insertion>
        </text:changed-region>
        <text:changed-region xml:id="ct809878584" text:id="ct809878584">
          <text:insertion>
            <office:change-info>
              <dc:creator>Auteur inconnu</dc:creator>
              <dc:date>2022-02-03T15:50:05</dc:date>
            </office:change-info>
          </text:insertion>
        </text:changed-region>
        <text:changed-region xml:id="ct809876456" text:id="ct809876456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809878888" text:id="ct809878888">
          <text:deletion>
            <office:change-info>
              <dc:creator>Auteur inconnu</dc:creator>
              <dc:date>2022-02-03T15:49:56</dc:date>
            </office:change-info>
            <text:h text:style-name="P2" text:outline-level="1"><text:span text:style-name="T1"><text:s/></text:span></text:h>
          </text:deletion>
        </text:changed-region>
        <text:changed-region xml:id="ct809878736" text:id="ct809878736">
          <text:deletion>
            <office:change-info>
              <dc:creator>Auteur inconnu</dc:creator>
              <dc:date>2022-02-03T15:42:15</dc:date>
            </office:change-info>
            <text:h text:style-name="P2" text:outline-level="1"><text:span text:style-name="T1">PRELEVEMENTS</text:span></text:h>
          </text:deletion>
        </text:changed-region>
        <text:changed-region xml:id="ct809874480" text:id="ct809874480">
          <text:deletion>
            <office:change-info>
              <dc:creator>Auteur inconnu</dc:creator>
              <dc:date>2022-02-03T15:49:56</dc:date>
            </office:change-info>
            <text:h text:style-name="P2" text:outline-level="1"><text:span text:style-name="T1">SITES DE </text:span></text:h>
          </text:deletion>
        </text:changed-region>
        <text:changed-region xml:id="ct809875088" text:id="ct809875088">
          <text:insertion>
            <office:change-info>
              <dc:creator>Auteur inconnu</dc:creator>
              <dc:date>2022-02-03T16:00:43</dc:date>
            </office:change-info>
          </text:insertion>
        </text:changed-region>
        <text:changed-region xml:id="ct809874632" text:id="ct809874632">
          <text:insertion>
            <office:change-info>
              <dc:creator>Auteur inconnu</dc:creator>
              <dc:date>2022-02-03T15:49:56</dc:date>
            </office:change-info>
          </text:insertion>
        </text:changed-region>
        <text:changed-region xml:id="ct809876000" text:id="ct809876000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809874784" text:id="ct809874784">
          <text:deletion>
            <office:change-info>
              <dc:creator>Auteur inconnu</dc:creator>
              <dc:date>2022-02-03T15:44:37</dc:date>
            </office:change-info>
            <text:h text:style-name="P3" text:outline-level="1">GREFFONS DE</text:h>
          </text:deletion>
        </text:changed-region>
        <text:changed-region xml:id="ct809875240" text:id="ct809875240">
          <text:insertion>
            <office:change-info>
              <dc:creator>Auteur inconnu</dc:creator>
              <dc:date>2022-02-03T15:50:40</dc:date>
            </office:change-info>
          </text:insertion>
        </text:changed-region>
        <text:changed-region xml:id="ct809875392" text:id="ct809875392">
          <text:insertion>
            <office:change-info>
              <dc:creator>Auteur inconnu</dc:creator>
              <dc:date>2022-02-03T15:47:01</dc:date>
            </office:change-info>
          </text:insertion>
        </text:changed-region>
        <text:changed-region xml:id="ct809876152" text:id="ct809876152">
          <text:insertion>
            <office:change-info>
              <dc:creator>Auteur inconnu</dc:creator>
              <dc:date>2022-02-03T15:44:37</dc:date>
            </office:change-info>
          </text:insertion>
        </text:changed-region>
        <text:changed-region xml:id="ct809875544" text:id="ct809875544">
          <text:deletion>
            <office:change-info>
              <dc:creator>Auteur inconnu</dc:creator>
              <dc:date>2022-02-03T15:44:56</dc:date>
            </office:change-info>
            <text:h text:style-name="P3" text:outline-level="1"><text:span text:style-name="T1"><text:s/></text:span></text:h>
          </text:deletion>
        </text:changed-region>
        <text:changed-region xml:id="ct809876304" text:id="ct809876304">
          <text:insertion>
            <office:change-info>
              <dc:creator>Auteur inconnu</dc:creator>
              <dc:date>2022-02-03T15:44:58</dc:date>
            </office:change-info>
          </text:insertion>
        </text:changed-region>
        <text:changed-region xml:id="ct809882992" text:id="ct809882992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809883296" text:id="ct809883296">
          <text:deletion>
            <office:change-info>
              <dc:creator>Auteur inconnu</dc:creator>
              <dc:date>2022-02-14T10:35:28</dc:date>
            </office:change-info>
            <text:h text:style-name="P3" text:outline-level="1"><text:s/></text:h>
          </text:deletion>
        </text:changed-region>
        <text:changed-region xml:id="ct809882840" text:id="ct809882840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809881624" text:id="ct809881624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809881776" text:id="ct809881776">
          <text:insertion>
            <office:change-info>
              <dc:creator>Auteur inconnu</dc:creator>
              <dc:date>2022-02-14T10:38:53</dc:date>
            </office:change-info>
          </text:insertion>
        </text:changed-region>
        <text:changed-region xml:id="ct809879344" text:id="ct809879344">
          <text:deletion>
            <office:change-info>
              <dc:creator>Auteur inconnu</dc:creator>
              <dc:date>2022-02-03T15:45:41</dc:date>
            </office:change-info>
            <text:p text:style-name="P6"><text:span text:style-name="T6">sensibles à la sharka</text:span></text:p>
          </text:deletion>
        </text:changed-region>
        <text:changed-region xml:id="ct809881320" text:id="ct809881320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809879496" text:id="ct809879496">
          <text:deletion>
            <office:change-info>
              <dc:creator>Auteur inconnu</dc:creator>
              <dc:date>2022-02-03T15:29:31</dc:date>
            </office:change-info>
            <text:p text:style-name="P6"><text:span text:style-name="T8">Prunus amygdalus</text:span><text:span text:style-name="T6"> (Amandier), </text:span></text:p>
          </text:deletion>
        </text:changed-region>
        <text:changed-region xml:id="ct809879040" text:id="ct809879040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809880560" text:id="ct809880560">
          <text:deletion>
            <office:change-info>
              <dc:creator>Auteur inconnu</dc:creator>
              <dc:date>2019-03-08T16:06:33</dc:date>
            </office:change-info>
            <text:p text:style-name="P6"><text:span text:style-name="T8">i</text:span></text:p>
          </text:deletion>
        </text:changed-region>
        <text:changed-region xml:id="ct809879952" text:id="ct809879952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809880712" text:id="ct809880712">
          <text:deletion>
            <office:change-info>
              <dc:creator>Auteur inconnu</dc:creator>
              <dc:date>2022-02-03T15:29:52</dc:date>
            </office:change-info>
            <text:p text:style-name="P6"><text:span text:style-name="T8">Prunus brigantina</text:span><text:span text:style-name="T6">, </text:span></text:p>
          </text:deletion>
        </text:changed-region>
        <text:changed-region xml:id="ct809880864" text:id="ct809880864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809879648" text:id="ct809879648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809883448" text:id="ct809883448">
          <text:deletion>
            <office:change-info>
              <dc:creator>Auteur inconnu</dc:creator>
              <dc:date>2022-02-03T15:30:07</dc:date>
            </office:change-info>
            <text:p text:style-name="P6"><text:span text:style-name="T8">Prunus curdica, </text:span></text:p>
          </text:deletion>
        </text:changed-region>
        <text:changed-region xml:id="ct809883600" text:id="ct809883600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809882384" text:id="ct809882384">
          <text:deletion>
            <office:change-info>
              <dc:creator>Auteur inconnu</dc:creator>
              <dc:date>2022-02-03T15:30:17</dc:date>
            </office:change-info>
            <text:p text:style-name="P6"><text:span text:style-name="T8">D</text:span></text:p>
          </text:deletion>
        </text:changed-region>
        <text:changed-region xml:id="ct809879800" text:id="ct809879800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809883144" text:id="ct809883144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809883752" text:id="ct809883752">
          <text:deletion>
            <office:change-info>
              <dc:creator>Auteur inconnu</dc:creator>
              <dc:date>2022-02-03T15:30:41</dc:date>
            </office:change-info>
            <text:p text:style-name="P6"><text:span text:style-name="T8">I</text:span></text:p>
          </text:deletion>
        </text:changed-region>
        <text:changed-region xml:id="ct809881472" text:id="ct809881472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809881016" text:id="ct809881016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809882688" text:id="ct809882688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809879192" text:id="ct809879192">
          <text:deletion>
            <office:change-info>
              <dc:creator>Auteur inconnu</dc:creator>
              <dc:date>2022-02-03T15:30:56</dc:date>
            </office:change-info>
            <text:p text:style-name="P6"><text:span text:style-name="T8">It</text:span></text:p>
          </text:deletion>
        </text:changed-region>
        <text:changed-region xml:id="ct809881928" text:id="ct809881928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809880104" text:id="ct809880104">
          <text:deletion>
            <office:change-info>
              <dc:creator>Auteur inconnu</dc:creator>
              <dc:date>2022-02-03T15:31:21</dc:date>
            </office:change-info>
            <text:p text:style-name="P6"><text:span text:style-name="T8">Prunus glandulosa, Prunus holosericea, Prunus hortulana, Prunus japonica, Prunus mandshurica, Prunus maritima, Prunus mume, <text:s/>Prunus nigra</text:span><text:span text:style-name="T6"> (Cerisier noir), </text:span></text:p>
          </text:deletion>
        </text:changed-region>
        <text:changed-region xml:id="ct809880256" text:id="ct809880256">
          <text:deletion>
            <office:change-info>
              <dc:creator>Auteur inconnu</dc:creator>
              <dc:date>2022-02-03T15:31:31</dc:date>
            </office:change-info>
            <text:p text:style-name="P6"><text:span text:style-name="T8">Prunus sibrica, Prunus simonii, </text:span></text:p>
          </text:deletion>
        </text:changed-region>
        <text:changed-region xml:id="ct809881168" text:id="ct809881168">
          <text:insertion>
            <office:change-info>
              <dc:creator>Auteur inconnu</dc:creator>
              <dc:date>2022-02-18T15:50:09</dc:date>
            </office:change-info>
          </text:insertion>
        </text:changed-region>
        <text:changed-region xml:id="ct809880408" text:id="ct809880408">
          <text:deletion>
            <office:change-info>
              <dc:creator>Auteur inconnu</dc:creator>
              <dc:date>2022-02-18T15:50:11</dc:date>
            </office:change-info>
            <text:p text:style-name="P6"><text:span text:style-name="T8"><text:s/></text:span></text:p>
          </text:deletion>
        </text:changed-region>
        <text:changed-region xml:id="ct809882080" text:id="ct809882080">
          <text:insertion>
            <office:change-info>
              <dc:creator>Auteur inconnu</dc:creator>
              <dc:date>2022-02-18T15:50:13</dc:date>
            </office:change-info>
          </text:insertion>
        </text:changed-region>
        <text:changed-region xml:id="ct809882232" text:id="ct809882232">
          <text:deletion>
            <office:change-info>
              <dc:creator>Auteur inconnu</dc:creator>
              <dc:date>2022-02-03T15:31:34</dc:date>
            </office:change-info>
            <text:p text:style-name="P6"><text:span text:style-name="T6">Epine</text:span></text:p>
          </text:deletion>
        </text:changed-region>
        <text:changed-region xml:id="ct809882536" text:id="ct809882536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809886488" text:id="ct809886488">
          <text:deletion>
            <office:change-info>
              <dc:creator>Auteur inconnu</dc:creator>
              <dc:date>2022-02-03T15:31:53</dc:date>
            </office:change-info>
            <text:p text:style-name="P6"><text:span text:style-name="T6">, </text:span><text:span text:style-name="T8">Prunus tomentosa</text:span><text:span text:style-name="T6"> (Ragoumier)</text:span></text:p>
          </text:deletion>
        </text:changed-region>
        <text:changed-region xml:id="ct809886336" text:id="ct809886336">
          <text:deletion>
            <office:change-info>
              <dc:creator>Auteur inconnu</dc:creator>
              <dc:date>2022-02-03T16:03:04</dc:date>
            </office:change-info>
            <text:p text:style-name="P8"><text:span text:style-name="T15">L’établissement</text:span></text:p>
          </text:deletion>
        </text:changed-region>
        <text:changed-region xml:id="ct809886944" text:id="ct809886944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809885272" text:id="ct809885272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809884816" text:id="ct809884816">
          <text:deletion>
            <office:change-info>
              <dc:creator>Auteur inconnu</dc:creator>
              <dc:date>2022-02-03T16:03:46</dc:date>
            </office:change-info>
            <text:p text:style-name="P8"><text:span text:style-name="T15"><text:s/>N° sous le </text:span></text:p>
          </text:deletion>
        </text:changed-region>
        <text:changed-region xml:id="ct809887096" text:id="ct809887096">
          <text:deletion>
            <office:change-info>
              <dc:creator>Auteur inconnu</dc:creator>
              <dc:date>2019-03-08T16:09:04</dc:date>
            </office:change-info>
            <text:p text:style-name="P8"><text:span text:style-name="T15">e</text:span></text:p>
          </text:deletion>
        </text:changed-region>
        <text:changed-region xml:id="ct809888616" text:id="ct809888616">
          <text:deletion>
            <office:change-info>
              <dc:creator>Auteur inconnu</dc:creator>
              <dc:date>2022-02-03T16:03:42</dc:date>
            </office:change-info>
            <text:p text:style-name="P8"><text:span text:style-name="T15">immatriculé</text:span></text:p>
          </text:deletion>
        </text:changed-region>
        <text:changed-region xml:id="ct809886184" text:id="ct809886184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809885728" text:id="ct809885728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809884968" text:id="ct809884968">
          <text:deletion>
            <office:change-info>
              <dc:creator>Auteur inconnu</dc:creator>
              <dc:date>2022-02-03T16:04:10</dc:date>
            </office:change-info>
            <text:p text:style-name="P8"><text:span text:style-name="T15">(</text:span><text:span text:style-name="T16">à compléter par l’établissement</text:span><text:span text:style-name="T15">) </text:span></text:p>
          </text:deletion>
        </text:changed-region>
        <text:changed-region xml:id="ct809885424" text:id="ct809885424">
          <text:deletion>
            <office:change-info>
              <dc:creator>Auteur inconnu</dc:creator>
              <dc:date>2022-02-18T15:49:34</dc:date>
            </office:change-info>
            <text:p text:style-name="P8"><text:span text:style-name="T15">demande</text:span></text:p>
          </text:deletion>
        </text:changed-region>
        <text:changed-region xml:id="ct809884512" text:id="ct809884512">
          <text:insertion>
            <office:change-info>
              <dc:creator>Auteur inconnu</dc:creator>
              <dc:date>2022-02-18T15:49:34</dc:date>
            </office:change-info>
          </text:insertion>
        </text:changed-region>
        <text:changed-region xml:id="ct809884664" text:id="ct809884664">
          <text:deletion>
            <office:change-info>
              <dc:creator>Auteur inconnu</dc:creator>
              <dc:date>2022-02-18T15:49:49</dc:date>
            </office:change-info>
            <text:p text:style-name="P8"><text:span text:style-name="T15"><text:s/>l’accord préalable pour l</text:span></text:p>
          </text:deletion>
        </text:changed-region>
        <text:changed-region xml:id="ct809885576" text:id="ct809885576">
          <text:insertion>
            <office:change-info>
              <dc:creator>Auteur inconnu</dc:creator>
              <dc:date>2022-02-18T15:49:43</dc:date>
            </office:change-info>
          </text:insertion>
        </text:changed-region>
        <text:changed-region xml:id="ct809888008" text:id="ct809888008">
          <text:insertion>
            <office:change-info>
              <dc:creator>Auteur inconnu</dc:creator>
              <dc:date>2022-02-03T16:04:44</dc:date>
            </office:change-info>
          </text:insertion>
        </text:changed-region>
        <text:changed-region xml:id="ct809884360" text:id="ct809884360">
          <text:deletion>
            <office:change-info>
              <dc:creator>Auteur inconnu</dc:creator>
              <dc:date>2022-02-03T16:05:02</dc:date>
            </office:change-info>
            <text:p text:style-name="P8"><text:span text:style-name="T14">de greffons e prélèvement </text:span></text:p>
          </text:deletion>
        </text:changed-region>
        <text:changed-region xml:id="ct809885880" text:id="ct809885880">
          <text:insertion>
            <office:change-info>
              <dc:creator>Auteur inconnu</dc:creator>
              <dc:date>2022-02-03T16:05:16</dc:date>
            </office:change-info>
          </text:insertion>
        </text:changed-region>
        <text:changed-region xml:id="ct809887704" text:id="ct809887704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809886032" text:id="ct809886032">
          <text:deletion>
            <office:change-info>
              <dc:creator>Auteur inconnu</dc:creator>
              <dc:date>2022-02-03T16:05:35</dc:date>
            </office:change-info>
            <text:p text:style-name="P8"><text:span text:style-name="T19">la </text:span></text:p>
          </text:deletion>
        </text:changed-region>
        <text:changed-region xml:id="ct809885120" text:id="ct809885120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809886792" text:id="ct809886792">
          <text:deletion>
            <office:change-info>
              <dc:creator>Auteur inconnu</dc:creator>
              <dc:date>2022-02-03T16:06:25</dc:date>
            </office:change-info>
            <text:p text:style-name="P8"><text:span text:style-name="T18">s espèces</text:span></text:p>
          </text:deletion>
        </text:changed-region>
        <text:changed-region xml:id="ct809887856" text:id="ct809887856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809887248" text:id="ct809887248">
          <text:insertion>
            <office:change-info>
              <dc:creator>Auteur inconnu</dc:creator>
              <dc:date>2022-02-14T10:39:44</dc:date>
            </office:change-info>
          </text:insertion>
        </text:changed-region>
        <text:changed-region xml:id="ct809887400" text:id="ct809887400">
          <text:deletion>
            <office:change-info>
              <dc:creator>Auteur inconnu</dc:creator>
              <dc:date>2022-02-03T16:48:43</dc:date>
            </office:change-info>
            <text:p text:style-name="P11"><text:span text:style-name="T28"><text:s/>dans ses pépinières.</text:span></text:p>
          </text:deletion>
        </text:changed-region>
        <text:changed-region xml:id="ct809887552" text:id="ct809887552">
          <text:deletion>
            <office:change-info>
              <dc:creator>Auteur inconnu</dc:creator>
              <dc:date>2022-02-03T16:05:57</dc:date>
            </office:change-info>
            <text:p text:style-name="P11"><text:span text:style-name="T28">fruitières à noyau sensibles à la SHARKA </text:span></text:p>
          </text:deletion>
        </text:changed-region>
        <text:changed-region xml:id="ct809888160" text:id="ct809888160">
          <text:insertion>
            <office:change-info>
              <dc:creator>Auteur inconnu</dc:creator>
              <dc:date>2022-02-14T10:39:47</dc:date>
            </office:change-info>
          </text:insertion>
        </text:changed-region>
        <text:changed-region xml:id="ct809888312" text:id="ct809888312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809888464" text:id="ct809888464">
          <text:insertion>
            <office:change-info>
              <dc:creator>Auteur inconnu</dc:creator>
              <dc:date>2022-02-03T17:24:18</dc:date>
            </office:change-info>
          </text:insertion>
        </text:changed-region>
        <text:changed-region xml:id="ct809888768" text:id="ct809888768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809892416" text:id="ct809892416">
          <text:insertion>
            <office:change-info>
              <dc:creator>Auteur inconnu</dc:creator>
              <dc:date>2022-02-10T14:28:42</dc:date>
            </office:change-info>
          </text:insertion>
        </text:changed-region>
        <text:changed-region xml:id="ct809889376" text:id="ct809889376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809889680" text:id="ct809889680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809890744" text:id="ct809890744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809893024" text:id="ct809893024">
          <text:insertion>
            <office:change-info>
              <dc:creator>Auteur inconnu</dc:creator>
              <dc:date>2022-02-03T16:45:55</dc:date>
            </office:change-info>
          </text:insertion>
        </text:changed-region>
        <text:changed-region xml:id="ct809890136" text:id="ct809890136">
          <text:insertion>
            <office:change-info>
              <dc:creator>Auteur inconnu</dc:creator>
              <dc:date>2022-02-03T16:49:27</dc:date>
            </office:change-info>
          </text:insertion>
        </text:changed-region>
        <text:changed-region xml:id="ct809891656" text:id="ct809891656">
          <text:insertion>
            <office:change-info>
              <dc:creator>Auteur inconnu</dc:creator>
              <dc:date>2022-02-03T16:46:39</dc:date>
            </office:change-info>
          </text:insertion>
        </text:changed-region>
        <text:changed-region xml:id="ct809889528" text:id="ct809889528">
          <text:insertion>
            <office:change-info>
              <dc:creator>Auteur inconnu</dc:creator>
              <dc:date>2022-02-03T16:47:40</dc:date>
            </office:change-info>
          </text:insertion>
        </text:changed-region>
        <text:changed-region xml:id="ct809891352" text:id="ct809891352">
          <text:insertion>
            <office:change-info>
              <dc:creator>Auteur inconnu</dc:creator>
              <dc:date>2022-02-03T16:49:43</dc:date>
            </office:change-info>
          </text:insertion>
        </text:changed-region>
        <text:changed-region xml:id="ct809893176" text:id="ct809893176">
          <text:insertion>
            <office:change-info>
              <dc:creator>Auteur inconnu</dc:creator>
              <dc:date>2022-02-03T16:47:45</dc:date>
            </office:change-info>
          </text:insertion>
        </text:changed-region>
        <text:changed-region xml:id="ct809889832" text:id="ct809889832">
          <text:insertion>
            <office:change-info>
              <dc:creator>Auteur inconnu</dc:creator>
              <dc:date>2022-02-03T16:49:55</dc:date>
            </office:change-info>
          </text:insertion>
        </text:changed-region>
        <text:changed-region xml:id="ct809889984" text:id="ct809889984">
          <text:insertion>
            <office:change-info>
              <dc:creator>Auteur inconnu</dc:creator>
              <dc:date>2022-02-03T17:24:22</dc:date>
            </office:change-info>
          </text:insertion>
        </text:changed-region>
        <text:changed-region xml:id="ct809888920" text:id="ct809888920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809893328" text:id="ct809893328">
          <text:insertion>
            <office:change-info>
              <dc:creator>Auteur inconnu</dc:creator>
              <dc:date>2022-02-10T14:28:55</dc:date>
            </office:change-info>
          </text:insertion>
        </text:changed-region>
        <text:changed-region xml:id="ct809890288" text:id="ct809890288">
          <text:insertion>
            <office:change-info>
              <dc:creator>Auteur inconnu</dc:creator>
              <dc:date>2022-02-10T14:36:38</dc:date>
            </office:change-info>
          </text:insertion>
        </text:changed-region>
        <text:changed-region xml:id="ct809893480" text:id="ct809893480">
          <text:insertion>
            <office:change-info>
              <dc:creator>Auteur inconnu</dc:creator>
              <dc:date>2022-02-10T14:29:53</dc:date>
            </office:change-info>
          </text:insertion>
        </text:changed-region>
        <text:changed-region xml:id="ct809889072" text:id="ct809889072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809889224" text:id="ct809889224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809890440" text:id="ct809890440">
          <text:insertion>
            <office:change-info>
              <dc:creator>Auteur inconnu</dc:creator>
              <dc:date>2022-02-03T16:56:41</dc:date>
            </office:change-info>
          </text:insertion>
        </text:changed-region>
        <text:changed-region xml:id="ct809924640" text:id="ct809924640">
          <text:insertion>
            <office:change-info>
              <dc:creator>Auteur inconnu</dc:creator>
              <dc:date>2026-02-19T11:28:35</dc:date>
            </office:change-info>
          </text:insertion>
        </text:changed-region>
        <text:changed-region xml:id="ct809891048" text:id="ct809891048">
          <text:insertion>
            <office:change-info>
              <dc:creator>Auteur inconnu</dc:creator>
              <dc:date>2022-02-03T16:56:46</dc:date>
            </office:change-info>
          </text:insertion>
        </text:changed-region>
        <text:changed-region xml:id="ct809891200" text:id="ct809891200">
          <text:insertion>
            <office:change-info>
              <dc:creator>Auteur inconnu</dc:creator>
              <dc:date>2022-02-03T16:56:50</dc:date>
            </office:change-info>
          </text:insertion>
        </text:changed-region>
        <text:changed-region xml:id="ct809891504" text:id="ct809891504">
          <text:insertion>
            <office:change-info>
              <dc:creator>Auteur inconnu</dc:creator>
              <dc:date>2022-02-03T16:57:15</dc:date>
            </office:change-info>
          </text:insertion>
        </text:changed-region>
        <text:changed-region xml:id="ct809891808" text:id="ct809891808">
          <text:insertion>
            <office:change-info>
              <dc:creator>Auteur inconnu</dc:creator>
              <dc:date>2022-02-03T16:57:11</dc:date>
            </office:change-info>
          </text:insertion>
        </text:changed-region>
        <text:changed-region xml:id="ct809891960" text:id="ct809891960">
          <text:insertion>
            <office:change-info>
              <dc:creator>Auteur inconnu</dc:creator>
              <dc:date>2022-02-03T17:26:33</dc:date>
            </office:change-info>
          </text:insertion>
        </text:changed-region>
        <text:changed-region xml:id="ct809892720" text:id="ct809892720">
          <text:deletion>
            <office:change-info>
              <dc:creator>Auteur inconnu</dc:creator>
              <dc:date>2022-02-14T10:40:00</dc:date>
            </office:change-info>
            <text:p text:style-name="P31"/>
            <text:p text:style-name="P31">Si le nombre de lignes est insuffisant il conviendra de faire une copie de ce document et de le compléter de la même façon</text:p>
          </text:deletion>
        </text:changed-region>
        <text:changed-region xml:id="ct809892112" text:id="ct809892112">
          <text:deletion>
            <office:change-info>
              <dc:creator>Auteur inconnu</dc:creator>
              <dc:date>2022-02-03T17:02:24</dc:date>
            </office:change-info>
            <text:p text:style-name="P31"/>
            <text:p text:style-name="P12"/>
          </text:deletion>
        </text:changed-region>
        <text:changed-region xml:id="ct809892264" text:id="ct809892264">
          <text:deletion>
            <office:change-info>
              <dc:creator>Auteur inconnu</dc:creator>
              <dc:date>2022-02-14T10:39:59</dc:date>
            </office:change-info>
            <text:p text:style-name="P12"/>
            <text:p text:style-name="P31"/>
          </text:deletion>
        </text:changed-region>
        <text:changed-region xml:id="ct809892872" text:id="ct809892872">
          <text:insertion>
            <office:change-info>
              <dc:creator>Auteur inconnu</dc:creator>
              <dc:date>2022-02-03T17:28:27</dc:date>
            </office:change-info>
          </text:insertion>
        </text:changed-region>
        <text:changed-region xml:id="ct809895456" text:id="ct809895456">
          <text:deletion>
            <office:change-info>
              <dc:creator>Auteur inconnu</dc:creator>
              <dc:date>2022-02-03T17:28:48</dc:date>
            </office:change-info>
            <text:p text:style-name="P31"/>
            <text:p text:style-name="P31"/>
          </text:deletion>
        </text:changed-region>
        <text:changed-region xml:id="ct809895912" text:id="ct809895912">
          <text:insertion>
            <office:change-info>
              <dc:creator>Auteur inconnu</dc:creator>
              <dc:date>2022-02-03T17:28:30</dc:date>
            </office:change-info>
          </text:insertion>
        </text:changed-region>
        <text:changed-region xml:id="ct809893632" text:id="ct809893632">
          <text:insertion>
            <office:change-info>
              <dc:creator>Auteur inconnu</dc:creator>
              <dc:date>2022-02-14T10:41:38</dc:date>
            </office:change-info>
          </text:insertion>
        </text:changed-region>
        <text:changed-region xml:id="ct809898344" text:id="ct809898344">
          <text:insertion>
            <office:change-info>
              <dc:creator>Auteur inconnu</dc:creator>
              <dc:date>2022-02-14T10:34:39</dc:date>
            </office:change-info>
          </text:insertion>
        </text:changed-region>
        <text:changed-region xml:id="ct809894696" text:id="ct809894696">
          <text:deletion>
            <office:change-info>
              <dc:creator>Auteur inconnu</dc:creator>
              <dc:date>2022-02-03T17:28:37</dc:date>
            </office:change-info>
            <text:p text:style-name="P33"/>
            <text:p text:style-name="P33"/>
          </text:deletion>
        </text:changed-region>
        <text:changed-region xml:id="ct809897736" text:id="ct809897736">
          <text:deletion>
            <office:change-info>
              <dc:creator>Auteur inconnu</dc:creator>
              <dc:date>2022-02-03T17:02:39</dc:date>
            </office:change-info>
            <text:p text:style-name="P33"/>
            <text:p text:style-name="P37"/>
            <text:p text:style-name="P38">Cocher la (les) case correspondante(s)</text:p>
            <text:p text:style-name="P3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809869768"/><text:change text:change-id="ct809875696"/><text:change text:change-id="ct809874176"/><text:change text:change-id="ct809876912"/><text:change text:change-id="ct809874936"/><text:change text:change-id="ct809877064"/><text:change text:change-id="ct809877672"/><text:change text:change-id="ct809876608"/><text:change text:change-id="ct809877520"/><text:change text:change-id="ct809877216"/><text:change text:change-id="ct809877976"/><text:change text:change-id="ct809878432"/></text:p>
      <text:h text:style-name="P2" text:outline-level="1"><text:change text:change-id="ct809876760"/><text:change-start text:change-id="ct809874328"/><text:span text:style-name="T1">DOCUMENT 3 </text:span><text:change-end text:change-id="ct809874328"/><text:change-start text:change-id="ct809877368"/><text:span text:style-name="T1">–</text:span><text:change-end text:change-id="ct809877368"/><text:change-start text:change-id="ct809875848"/><text:span text:style-name="T1"> </text:span><text:change-end text:change-id="ct809875848"/><text:change text:change-id="ct809877824"/><text:change-start text:change-id="ct809878128"/><text:span text:style-name="T1">DÉCLARATION</text:span><text:change-end text:change-id="ct809878128"/><text:change-start text:change-id="ct809878280"/><text:span text:style-name="T1"> PRÉALABLE A L’</text:span><text:change-end text:change-id="ct809878280"/><text:change-start text:change-id="ct809878584"/><text:span text:style-name="T1">IMPLANTATION D</text:span><text:change-end text:change-id="ct809878584"/><text:change-start text:change-id="ct809876456"/><text:span text:style-name="T1">E </text:span><text:change-end text:change-id="ct809876456"/><text:change text:change-id="ct809878888"/><text:change text:change-id="ct809878736"/><text:change text:change-id="ct809874480"/><text:change-start text:change-id="ct809875088"/><text:span text:style-name="T1">NOUVELLES </text:span><text:change-end text:change-id="ct809875088"/><text:change-start text:change-id="ct809874632"/><text:span text:style-name="T1">PARCELLES </text:span></text:h>
      <text:h text:style-name="P3" text:outline-level="1"><text:change-end text:change-id="ct809874632"/><text:change-start text:change-id="ct809876000"/>DE <text:change-end text:change-id="ct809876000"/><text:change text:change-id="ct809874784"/><text:change-start text:change-id="ct809875240"/><text:span text:style-name="T1">MATÉRIEL</text:span><text:change-end text:change-id="ct809875240"/><text:change-start text:change-id="ct809875392"/><text:span text:style-name="T1"> </text:span><text:change-end text:change-id="ct809875392"/><text:change-start text:change-id="ct809876152"/><text:span text:style-name="T1">DE MULTIPLICATION ET DE PROPAGATION </text:span><text:change-end text:change-id="ct809876152"/><text:change text:change-id="ct809875544"/><text:change-start text:change-id="ct809876304"/><text:span text:style-name="T1">DE </text:span><text:change-end text:change-id="ct809876304"/><text:change-start text:change-id="ct809882992"/>PRUNUS SENSIBLES A LA SHARKA<text:change-end text:change-id="ct809882992"/><text:change text:change-id="ct809883296"/><text:change-start text:change-id="ct809882840"/>*<text:change-end text:change-id="ct809882840"/><text:change-start text:change-id="ct809881624"/> </text:h>
      <text:h text:style-name="P4" text:outline-level="1">en application de l’article 10 de l’arrêté ministériel du 9 juillet 2021 relatif à la lutte contre la Sharka (Plum Pox Virus)<text:change-end text:change-id="ct809881624"/><text:change-start text:change-id="ct809881776"/> – <text:span text:style-name="T2">Ann</text:span><text:span text:style-name="T3">ée</text:span><text:span text:style-name="T2"> 202</text:span><text:span text:style-name="T4">6</text:span></text:h>
      <text:p text:style-name="P5"><text:change-end text:change-id="ct809881776"/></text:p>
      <text:p text:style-name="P6">*<text:span text:style-name="T5"> </text:span><text:span text:style-name="T6">Liste des végétaux </text:span><text:change text:change-id="ct809879344"/><text:change-start text:change-id="ct809881320"/><text:span text:style-name="T7">spécifiés</text:span><text:change-end text:change-id="ct809881320"/><text:span text:style-name="T6"> : </text:span><text:change text:change-id="ct809879496"/><text:span text:style-name="T8">Prunus armeniaca</text:span><text:span text:style-name="T6"> (Abricotier), </text:span><text:span text:style-name="T8">Prunus </text:span><text:change-start text:change-id="ct809879040"/><text:span text:style-name="T9">x </text:span><text:change-end text:change-id="ct809879040"/><text:span text:style-name="T8">blire</text:span><text:change text:change-id="ct809880560"/><text:change-start text:change-id="ct809879952"/><text:span text:style-name="T10">i</text:span><text:change-end text:change-id="ct809879952"/><text:span text:style-name="T8">ana</text:span><text:span text:style-name="T6">, </text:span><text:change text:change-id="ct809880712"/><text:span text:style-name="T8">Prunus cerasifera</text:span><text:span text:style-name="T6"> (Prunier myrobolan), </text:span><text:change-start text:change-id="ct809880864"/><text:span text:style-name="T11">Prunus x cerea</text:span><text:span text:style-name="T12">, </text:span><text:change-end text:change-id="ct809880864"/><text:span text:style-name="T8">Prunus </text:span><text:change-start text:change-id="ct809879648"/><text:span text:style-name="T9">x </text:span><text:change-end text:change-id="ct809879648"/><text:span text:style-name="T8">cistena, </text:span><text:change text:change-id="ct809883448"/><text:span text:style-name="T8">Prunus domestica</text:span><text:span text:style-name="T6"> s</text:span><text:change-start text:change-id="ct809883600"/><text:span text:style-name="T13">ub</text:span><text:change-end text:change-id="ct809883600"/><text:span text:style-name="T6">sp. </text:span><text:change text:change-id="ct809882384"/><text:change-start text:change-id="ct809879800"/><text:span text:style-name="T13">d</text:span><text:change-end text:change-id="ct809879800"/><text:span text:style-name="T8">omestica</text:span><text:span text:style-name="T6"> (Prunier), </text:span><text:span text:style-name="T8">Prunus domestica</text:span><text:span text:style-name="T6"> s</text:span><text:change-start text:change-id="ct809883144"/><text:span text:style-name="T13">ub</text:span><text:change-end text:change-id="ct809883144"/><text:span text:style-name="T6">sp. </text:span><text:change text:change-id="ct809883752"/><text:change-start text:change-id="ct809881472"/><text:span text:style-name="T9">i</text:span><text:change-end text:change-id="ct809881472"/><text:change-start text:change-id="ct809881016"/><text:span text:style-name="T8">n</text:span><text:change-end text:change-id="ct809881016"/><text:span text:style-name="T8">stitia</text:span><text:span text:style-name="T6"> (Prunier sauvage), </text:span><text:span text:style-name="T8">Prunus</text:span><text:span text:style-name="T6"> </text:span><text:span text:style-name="T8">domestica</text:span><text:span text:style-name="T6"> s</text:span><text:change-start text:change-id="ct809882688"/><text:span text:style-name="T13">ub</text:span><text:change-end text:change-id="ct809882688"/><text:span text:style-name="T6">sp. </text:span><text:change text:change-id="ct809879192"/><text:change-start text:change-id="ct809881928"/><text:span text:style-name="T9">it</text:span><text:change-end text:change-id="ct809881928"/><text:span text:style-name="T8">alica</text:span><text:span text:style-name="T6">, </text:span><text:change text:change-id="ct809880104"/><text:span text:style-name="T8">Prunus persica</text:span><text:span text:style-name="T6"> (Pêcher), </text:span><text:span text:style-name="T8">Prunus salinica, </text:span><text:change text:change-id="ct809880256"/><text:span text:style-name="T8">Prunus spinosa</text:span><text:change-start text:change-id="ct809881168"/><text:span text:style-name="T8"> </text:span><text:change-end text:change-id="ct809881168"/><text:change text:change-id="ct809880408"/><text:change-start text:change-id="ct809882080"/><text:span text:style-name="T8"><text:s/></text:span><text:change-end text:change-id="ct809882080"/><text:span text:style-name="T6">(Prunellier, </text:span><text:change text:change-id="ct809882232"/><text:change-start text:change-id="ct809882536"/><text:span text:style-name="T12">Épine</text:span><text:change-end text:change-id="ct809882536"/><text:span text:style-name="T6"> noire)</text:span><text:change text:change-id="ct809886488"/><text:span text:style-name="T6">.</text:span></text:p>
      <text:p text:style-name="P7"/>
      <text:p text:style-name="P8"><text:change text:change-id="ct809886336"/><text:change-start text:change-id="ct809886944"/><text:span text:style-name="T14">Opérateur professionnel</text:span><text:change-end text:change-id="ct809886944"/><text:span text:style-name="T15"> (</text:span><text:span text:style-name="T16">raison sociale</text:span><text:span text:style-name="T15">) : ………………………………………….. , </text:span><text:change-start text:change-id="ct809885272"/></text:p>
      <text:p text:style-name="P8"><text:change-end text:change-id="ct809885272"/><text:change text:change-id="ct809884816"/><text:change text:change-id="ct809887096"/><text:change text:change-id="ct809888616"/><text:change-start text:change-id="ct809886184"/><text:span text:style-name="T14">Numéro d’enregistrement au registre (INUPP) : </text:span><text:change-end text:change-id="ct809886184"/><text:span text:style-name="T15">…........ </text:span><text:change-start text:change-id="ct809885728"/></text:p>
      <text:p text:style-name="P8"><text:change-end text:change-id="ct809885728"/><text:change text:change-id="ct809884968"/><text:change text:change-id="ct809885424"/><text:change-start text:change-id="ct809884512"/><text:span text:style-name="T17">déclare</text:span><text:change-end text:change-id="ct809884512"/><text:span text:style-name="T15"> au SRAL</text:span><text:change text:change-id="ct809884664"/><text:change-start text:change-id="ct809885576"/><text:span text:style-name="T15"> </text:span><text:span text:style-name="T17">son souhait d</text:span><text:change-end text:change-id="ct809885576"/><text:change-start text:change-id="ct809888008"/><text:span text:style-name="T15">’</text:span><text:span text:style-name="T14">implantation de nouvelles parcelles </text:span><text:change-end text:change-id="ct809888008"/><text:change text:change-id="ct809884360"/><text:span text:style-name="T18">destiné</text:span><text:change-start text:change-id="ct809885880"/><text:span text:style-name="T19">e</text:span><text:change-end text:change-id="ct809885880"/><text:span text:style-name="T18">s à </text:span><text:change-start text:change-id="ct809887704"/><text:span text:style-name="T19">contenir du matériel de propagation ou de</text:span><text:change-end text:change-id="ct809887704"/><text:change text:change-id="ct809886032"/><text:change-start text:change-id="ct809885120"/><text:span text:style-name="T19"> </text:span><text:change-end text:change-id="ct809885120"/><text:span text:style-name="T18">multiplication de</text:span><text:change text:change-id="ct809886792"/><text:change-start text:change-id="ct809887856"/><text:span text:style-name="T18"> </text:span><text:span text:style-name="T19">végétaux spécifiés de Prunus sensibles à la Sharka</text:span><text:change-end text:change-id="ct809887856"/><text:change-start text:change-id="ct809887248"/></text:p>
      <text:p text:style-name="P9"/>
      <text:p text:style-name="P10"><text:span text:style-name="T20">Afin de géolocaliser les parcelles concernées joindre la cartographie détaillée et codifiée sur une carte, si possible au 1/25 000</text:span> </text:p>
      <text:p text:style-name="P11"><text:change-end text:change-id="ct809887248"/><text:change text:change-id="ct809887400"/><text:change text:change-id="ct809887552"/><text:change-start text:change-id="ct809888160"/>Si le nombre de lignes est insuffisant il conviendra de faire une copie de ce document et de le compléter de la même façon<text:change-end text:change-id="ct809888160"/><text:change-start text:change-id="ct809888312"/></text:p>
      <text:p text:style-name="P12"><text:change-end text:change-id="ct80988831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13"><text:change-start text:change-id="ct809888464"/>Propriétaire</text:p>
            <text:p text:style-name="P14"><draw:frame text:anchor-type="paragraph" draw:z-index="0" draw:name="Forme1" draw:style-name="gr1" draw:text-style-name="P15" svg:width="2.001cm" svg:height="1.851cm" draw:transform="rotate (1.5707963267949) translate (-0.66675cm 2.46415277777778cm)"><draw:text-box><text:p><text:span text:style-name="T21">Exemple</text:span></text:p></draw:text-box></draw:frame>(si différent de l’opérateur profession)<text:change-end text:change-id="ct809888464"/></text:p>
          </table:table-cell>
          <table:table-cell table:style-name="Tableau2.A1" office:value-type="string">
            <text:p text:style-name="P16"><text:change-start text:change-id="ct809888768"/>Localisation <text:span text:style-name="T22">de la parcelle</text:span></text:p>
            <text:p text:style-name="P17">Commune déléguée / commune nouvelle</text:p>
            <text:p text:style-name="P17">Lieu-dit<text:change-end text:change-id="ct809888768"/><text:change-start text:change-id="ct809892416"/></text:p>
            <text:p text:style-name="P18">Nom de la parcelle<text:change-end text:change-id="ct809892416"/></text:p>
          </table:table-cell>
          <table:table-cell table:style-name="Tableau2.A1" office:value-type="string">
            <text:p text:style-name="P19"><text:change-start text:change-id="ct809889376"/>Références cadastrales</text:p>
            <text:p text:style-name="P20">Section / numéro cadastral<text:change-end text:change-id="ct809889376"/></text:p>
          </table:table-cell>
          <table:table-cell table:style-name="Tableau2.A1" office:value-type="string">
            <text:p text:style-name="P21"><text:change-start text:change-id="ct809889680"/>Surfaces<text:change-end text:change-id="ct809889680"/></text:p>
          </table:table-cell>
          <table:table-cell table:style-name="Tableau2.A1" office:value-type="string">
            <text:p text:style-name="P22"><text:change-start text:change-id="ct809890744"/><text:span text:style-name="T20">Date</text:span> </text:p>
            <text:p text:style-name="P22">implantation prévue<text:change-end text:change-id="ct809890744"/></text:p>
          </table:table-cell>
          <table:table-cell table:style-name="Tableau2.A1" office:value-type="string">
            <text:p text:style-name="P22"><text:change-start text:change-id="ct809893024"/><text:span text:style-name="T20">Durée </text:span><text:s/>implantation prévue<text:change-end text:change-id="ct809893024"/><text:change-start text:change-id="ct809890136"/> (années)<text:change-end text:change-id="ct809890136"/></text:p>
          </table:table-cell>
          <table:table-cell table:style-name="Tableau2.A1" office:value-type="string">
            <text:p text:style-name="P23"><text:change-start text:change-id="ct809891656"/><text:span text:style-name="T20">Parcelles de</text:span> (indiquer le végétal spécifié concerné)<text:change-end text:change-id="ct809891656"/></text:p>
          </table:table-cell>
          <table:table-cell table:style-name="Tableau2.A1" office:value-type="string">
            <text:p text:style-name="P24"><text:change-start text:change-id="ct809889528"/>Certifié<text:change-end text:change-id="ct809889528"/><text:change-start text:change-id="ct809891352"/></text:p>
            <text:p text:style-name="P23">(cocher si concerné)<text:change-end text:change-id="ct809891352"/></text:p>
          </table:table-cell>
          <table:table-cell table:style-name="Tableau2.I1" office:value-type="string">
            <text:p text:style-name="P24"><text:change-start text:change-id="ct809893176"/>Non certifié<text:change-end text:change-id="ct809893176"/><text:change-start text:change-id="ct809889832"/></text:p>
            <text:p text:style-name="P23">(cocher si concerné)<text:change-end text:change-id="ct809889832"/></text:p>
          </table:table-cell>
        </table:table-row>
        <table:table-row>
          <table:table-cell table:style-name="Tableau2.A2" office:value-type="string">
            <text:p text:style-name="P25"><text:change-start text:change-id="ct809889984"/>Monsieur XXX<text:change-end text:change-id="ct809889984"/></text:p>
          </table:table-cell>
          <table:table-cell table:style-name="Tableau2.A2" office:value-type="string">
            <text:p text:style-name="P26"><text:change-start text:change-id="ct809888920"/>Concourson-sur-Layon / Doué-en-Anjou</text:p>
            <text:p text:style-name="P27">L’étang</text:p>
            <text:p text:style-name="P28"><text:change-end text:change-id="ct809888920"/><text:change-start text:change-id="ct809893328"/>La <text:change-end text:change-id="ct809893328"/><text:change-start text:change-id="ct809890288"/><text:span text:style-name="T23">P</text:span><text:change-end text:change-id="ct809890288"/><text:change-start text:change-id="ct809893480"/>runelière<text:change-end text:change-id="ct809893480"/></text:p>
          </table:table-cell>
          <table:table-cell table:style-name="Tableau2.A2" office:value-type="string">
            <text:p text:style-name="P27"><text:change-start text:change-id="ct809889072"/>BE88<text:change-end text:change-id="ct809889072"/></text:p>
          </table:table-cell>
          <table:table-cell table:style-name="Tableau2.A2" office:value-type="string">
            <text:p text:style-name="P27"><text:change-start text:change-id="ct809889224"/>1,2ha<text:change-end text:change-id="ct809889224"/></text:p>
          </table:table-cell>
          <table:table-cell table:style-name="Tableau2.A2" office:value-type="string">
            <text:p text:style-name="P27"><text:change-start text:change-id="ct809890440"/>Automne 202<text:change-end text:change-id="ct809890440"/><text:change-start text:change-id="ct809924640"/><text:span text:style-name="T24">6</text:span><text:change-end text:change-id="ct809924640"/></text:p>
          </table:table-cell>
          <table:table-cell table:style-name="Tableau2.A2" office:value-type="string">
            <text:p text:style-name="P27"><text:change-start text:change-id="ct809891048"/>3 ans<text:change-end text:change-id="ct809891048"/></text:p>
          </table:table-cell>
          <table:table-cell table:style-name="Tableau2.A2" office:value-type="string">
            <text:p text:style-name="P27"><text:change-start text:change-id="ct809891200"/>Prunus persica<text:change-end text:change-id="ct809891200"/></text:p>
          </table:table-cell>
          <table:table-cell table:style-name="Tableau2.A2" office:value-type="string">
            <text:p text:style-name="P27"><text:change-start text:change-id="ct809891504"/>-<text:change-end text:change-id="ct809891504"/></text:p>
          </table:table-cell>
          <table:table-cell table:style-name="Tableau2.I2" office:value-type="string">
            <text:p text:style-name="P27"><text:change-start text:change-id="ct809891808"/>X<text:change-end text:change-id="ct809891808"/><text:change-start text:change-id="ct809891960"/> <text:change-end text:change-id="ct809891960"/></text:p>
          </table:table-cell>
        </table:table-row>
        <table:table-row table:style-name="Tableau2.3"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I3" office:value-type="string">
            <text:p text:style-name="P29"/>
          </table:table-cell>
        </table:table-row>
        <table:table-row table:style-name="Tableau2.3"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I4" office:value-type="string">
            <text:p text:style-name="P29"/>
          </table:table-cell>
        </table:table-row>
        <table:table-row table:style-name="Tableau2.3"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I4" office:value-type="string">
            <text:p text:style-name="P29"/>
          </table:table-cell>
        </table:table-row>
        <table:table-row table:style-name="Tableau2.3"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I4" office:value-type="string">
            <text:p text:style-name="P29"/>
          </table:table-cell>
        </table:table-row>
        <table:table-row table:style-name="Tableau2.3"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A4" office:value-type="string">
            <text:p text:style-name="P29"/>
          </table:table-cell>
          <table:table-cell table:style-name="Tableau2.I4" office:value-type="string">
            <text:p text:style-name="P29"/>
          </table:table-cell>
        </table:table-row>
      </table:table>
      <text:p text:style-name="P31"><text:change text:change-id="ct809892720"/><text:change text:change-id="ct809892112"/><text:change text:change-id="ct809892264"/><text:change-start text:change-id="ct809892872"/></text:p>
      <text:p text:style-name="P31"><text:change-end text:change-id="ct809892872"/><text:change text:change-id="ct809895456"/>Nom :<text:tab/><text:tab/><text:tab/><text:tab/><text:tab/><text:tab/><text:change-start text:change-id="ct809895912"/></text:p>
      <text:p text:style-name="P32"/>
      <text:p text:style-name="P32"><text:change-end text:change-id="ct809895912"/>Date :<text:tab/><text:tab/><text:tab/><text:tab/><text:tab/><text:tab/>Signature :</text:p>
      <text:p text:style-name="P33"><text:change-start text:change-id="ct809893632"/></text:p>
      <text:p text:style-name="P33"><text:change-end text:change-id="ct809893632"/><text:change-start text:change-id="ct809898344"/>A RETOURNER A LA DRAAF / SRAL PAYS DE LA LOIRE AVANT LE <text:span text:style-name="T25">3</text:span><text:span text:style-name="T26">1</text:span><text:span text:style-name="T25"> </text:span>MARS 202<text:span text:style-name="T4">6</text:span> - sral.draaf-pays-de-la-loire@agriculture.gouv.fr<text:change-end text:change-id="ct809898344"/><text:change text:change-id="ct809894696"/><text:change text:change-id="ct8098977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NEXE 3</dc:title>
    <meta:creation-date>2019-03-08T16:09:33.581000000</meta:creation-date>
    <meta:editing-cycles>17</meta:editing-cycles>
    <meta:editing-duration>PT1H5M5S</meta:editing-duration>
    <meta:generator>LibreOffice/25.2.5.2$Windows_x86 LibreOffice_project/03d19516eb2e1dd5d4ccd751a0d6f35f35e08022</meta:generator>
    <dc:date>2026-02-19T11:29:15.288963500</dc:date>
    <meta:document-statistic meta:table-count="1" meta:image-count="0" meta:object-count="0" meta:page-count="1" meta:paragraph-count="40" meta:word-count="271" meta:character-count="1856" meta:non-whitespace-character-count="1603"/>
  </office:meta>
</office:document-meta>
</file>