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26.007cm" fo:margin-left="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82cm"/>
    </style:style>
    <style:style style:name="Tableau2.B" style:family="table-column">
      <style:table-column-properties style:column-width="6.17cm"/>
    </style:style>
    <style:style style:name="Tableau2.C" style:family="table-column">
      <style:table-column-properties style:column-width="3.006cm"/>
    </style:style>
    <style:style style:name="Tableau2.D" style:family="table-column">
      <style:table-column-properties style:column-width="3.007cm"/>
    </style:style>
    <style:style style:name="Tableau2.E" style:family="table-column">
      <style:table-column-properties style:column-width="5.50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101cm" fo:background-color="transparent" fo:keep-together="auto">
        <style:background-image/>
      </style:table-row-properties>
    </style:style>
    <style:style style:name="Tableau2.A3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F3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2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F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1cf7bf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cf7bf" style:font-size-asian="11pt"/>
    </style:style>
    <style:style style:name="P4" style:family="paragraph" style:parent-style-name="Standard">
      <style:text-properties fo:font-size="11pt" officeooo:paragraph-rsid="002624c8" style:font-size-asian="11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fo:color="#ce181e" loext:opacity="100%" fo:font-size="12pt" fo:font-weight="bold" officeooo:rsid="002bacaf" officeooo:paragraph-rsid="002baca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ce181e" loext:opacity="100%" fo:font-size="11pt" officeooo:paragraph-rsid="001cf7bf" style:font-size-asian="11pt"/>
    </style:style>
    <style:style style:name="P8" style:family="paragraph" style:parent-style-name="Standard">
      <style:text-properties fo:color="#ce181e" loext:opacity="100%" fo:font-size="11pt" fo:font-weight="bold" officeooo:paragraph-rsid="002bacaf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e181e" loext:opacity="100%" fo:font-size="11pt" fo:font-weight="bold" officeooo:paragraph-rsid="002bacaf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1" style:family="paragraph" style:parent-style-name="Standard">
      <style:text-properties style:font-name="Times New Roman" fo:font-size="10pt" fo:font-weight="bold" officeooo:paragraph-rsid="00205a55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Times New Roman" fo:font-size="10pt" fo:font-weight="bold" officeooo:rsid="00205a55" officeooo:paragraph-rsid="00205a55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fo:font-weight="bold" officeooo:rsid="00259ebf" officeooo:paragraph-rsid="00259eb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cf7bf" officeooo:paragraph-rsid="00205a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f4c1f" officeooo:paragraph-rsid="00205a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a1f4e" officeooo:paragraph-rsid="002a1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624c8" officeooo:paragraph-rsid="00280d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259ebf" officeooo:paragraph-rsid="00280d5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f4c1f" officeooo:paragraph-rsid="00205a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59ebf" officeooo:paragraph-rsid="00259e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5a55" officeooo:paragraph-rsid="00205a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abc0" officeooo:paragraph-rsid="0021ab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a1f4e" officeooo:paragraph-rsid="002a1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Heading_20_1">
      <style:text-properties fo:font-size="12pt" officeooo:paragraph-rsid="001b00c8" fo:background-color="transparent" style:font-size-asian="12pt" style:font-size-complex="12pt" loext:padding="0.6cm" loext:border="none"/>
    </style:style>
    <style:style style:name="P26" style:family="paragraph" style:parent-style-name="Heading_20_1">
      <style:text-properties fo:font-size="12pt" officeooo:rsid="001b00c8" officeooo:paragraph-rsid="001b00c8" fo:background-color="transparent" style:font-size-asian="12pt" style:font-size-complex="12pt" loext:padding="0.6cm" loext:border="none"/>
    </style:style>
    <style:style style:name="P27" style:family="paragraph" style:parent-style-name="Standard" style:master-page-name="Standard">
      <style:paragraph-properties style:page-number="auto"/>
      <style:text-properties fo:color="#ff33ff" loext:opacity="100%" fo:font-weight="bold" officeooo:rsid="000dfcc0" style:font-weight-asian="bold" style:font-weight-complex="bold"/>
    </style:style>
    <style:style style:name="P28" style:family="paragraph" style:parent-style-name="Standard" style:master-page-name="Standard">
      <style:paragraph-properties style:page-number="auto"/>
      <style:text-properties fo:color="#ff33ff" loext:opacity="100%" fo:font-weight="bold" officeooo:rsid="0007afde" style:font-weight-asian="bold" style:font-weight-complex="bold"/>
    </style:style>
    <style:style style:name="P29" style:family="paragraph" style:parent-style-name="Standard">
      <style:text-properties fo:color="#ff33ff" loext:opacity="100%" fo:font-weight="bold" officeooo:rsid="0007afde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1cf7bf" style:font-size-asian="11pt"/>
    </style:style>
    <style:style style:name="P31" style:family="paragraph" style:parent-style-name="Standard">
      <style:text-properties fo:font-size="11pt" officeooo:paragraph-rsid="002624c8" style:font-size-asian="11pt"/>
    </style:style>
    <style:style style:name="P32" style:family="paragraph" style:parent-style-name="Standard">
      <style:text-properties fo:font-size="11pt" style:font-size-asian="11pt"/>
    </style:style>
    <style:style style:name="P33" style:family="paragraph" style:parent-style-name="Standard">
      <style:text-properties fo:color="#ce181e" loext:opacity="100%" fo:font-size="12pt" fo:font-weight="bold" officeooo:rsid="002bacaf" officeooo:paragraph-rsid="002bacaf" style:font-size-asian="12pt" style:font-weight-asian="bold" style:font-size-complex="12pt" style:font-weight-complex="bold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text-align="justify" style:justify-single-word="false"/>
      <style:text-properties officeooo:paragraph-rsid="001cf7bf"/>
    </style:style>
    <style:style style:name="P37" style:family="paragraph" style:parent-style-name="Standard">
      <style:text-properties fo:font-size="6pt" style:font-size-asian="6pt" style:font-size-complex="6pt"/>
    </style:style>
    <style:style style:name="P38" style:family="paragraph">
      <loext:graphic-properties draw:fill="none" draw:fill-color="#ffffff"/>
      <style:text-properties fo:color="#3465a4" loext:opacity="100%" loext:color-lum-mod="100%" loext:color-lum-off="0%" fo:font-size="10.5pt" fo:font-weight="bold" style:font-size-asian="10.5pt" style:font-weight-asian="bold" style:font-size-complex="10.5pt" style:font-weight-complex="bold"/>
    </style:style>
    <style:style style:name="T1" style:family="text">
      <style:text-properties officeooo:rsid="0008d9b0"/>
    </style:style>
    <style:style style:name="T2" style:family="text">
      <style:text-properties officeooo:rsid="001b00c8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1808b9" style:font-size-asian="8pt"/>
    </style:style>
    <style:style style:name="T5" style:family="text">
      <style:text-properties fo:font-size="8pt" officeooo:rsid="00197143" style:font-size-asian="8pt"/>
    </style:style>
    <style:style style:name="T6" style:family="text">
      <style:text-properties fo:font-size="8pt" officeooo:rsid="001b00c8" style:font-size-asian="8pt"/>
    </style:style>
    <style:style style:name="T7" style:family="text">
      <style:text-properties fo:font-size="8pt" fo:font-style="italic" style:font-size-asian="8pt" style:font-style-asian="italic" style:font-style-complex="italic"/>
    </style:style>
    <style:style style:name="T8" style:family="text">
      <style:text-properties fo:font-size="8pt" fo:font-style="italic" officeooo:rsid="00163c15" style:font-size-asian="8pt" style:font-style-asian="italic" style:font-style-complex="italic"/>
    </style:style>
    <style:style style:name="T9" style:family="text">
      <style:text-properties fo:font-size="8pt" fo:font-style="italic" officeooo:rsid="001808b9" style:font-size-asian="8pt" style:font-style-asian="italic" style:font-style-complex="italic"/>
    </style:style>
    <style:style style:name="T10" style:family="text">
      <style:text-properties fo:font-size="8pt" fo:font-style="italic" officeooo:rsid="00197143" style:font-size-asian="8pt" style:font-style-asian="italic" style:font-style-complex="italic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1cf7bf" style:font-size-asian="11pt"/>
    </style:style>
    <style:style style:name="T13" style:family="text">
      <style:text-properties fo:font-size="11pt" officeooo:rsid="002e0e8f" style:font-size-asian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officeooo:rsid="001cf7bf" style:font-size-asian="11pt" style:font-weight-asian="bold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259ebf" style:font-size-asian="11pt" style:font-weight-asian="bold" style:font-weight-complex="bold"/>
    </style:style>
    <style:style style:name="T17" style:family="text">
      <style:text-properties fo:font-size="9pt" style:font-size-asian="9pt"/>
    </style:style>
    <style:style style:name="T18" style:family="text">
      <style:text-properties fo:font-size="18pt" style:font-size-asian="18pt"/>
    </style:style>
    <style:style style:name="T19" style:family="text">
      <style:text-properties officeooo:rsid="00205a55"/>
    </style:style>
    <style:style style:name="T20" style:family="text">
      <style:text-properties style:use-window-font-color="true" loext:opacity="0%" style:font-name="Times New Roman" fo:language="fr" fo:country="FR" fo:font-weight="bold" officeooo:rsid="00259eb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officeooo:rsid="002bacaf"/>
    </style:style>
    <style:style style:name="T22" style:family="text">
      <style:text-properties officeooo:rsid="002ea2e2"/>
    </style:style>
    <style:style style:name="T23" style:family="text">
      <style:text-properties officeooo:rsid="002ef234"/>
    </style:style>
    <style:style style:name="T24" style:family="text">
      <style:text-properties fo:color="#3465a4" loext:opacity="100%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svg:stroke-color="#000000" draw:fill="none" draw:fill-color="#ffffff" fo:min-height="1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>
        <text:changed-region xml:id="ct926584048" text:id="ct926584048">
          <text:deletion>
            <office:change-info>
              <dc:creator>Auteur inconnu</dc:creator>
              <dc:date>2019-01-25T16:00:00</dc:date>
            </office:change-info>
            <text:p text:style-name="P27"/>
            <text:p text:style-name="P29"/>
          </text:deletion>
        </text:changed-region>
        <text:changed-region xml:id="ct926582984" text:id="ct926582984">
          <text:deletion>
            <office:change-info>
              <dc:creator>Auteur inconnu</dc:creator>
              <dc:date>2017-11-29T14:14:00</dc:date>
            </office:change-info>
            <text:p text:style-name="P29"><text:s/></text:p>
          </text:deletion>
        </text:changed-region>
        <text:changed-region xml:id="ct926584656" text:id="ct926584656">
          <text:deletion>
            <office:change-info>
              <dc:creator>Auteur inconnu</dc:creator>
              <dc:date>2017-03-08T17:45:00</dc:date>
            </office:change-info>
            <text:p text:style-name="P29">région XXX</text:p>
          </text:deletion>
        </text:changed-region>
        <text:changed-region xml:id="ct926584960" text:id="ct926584960">
          <text:deletion>
            <office:change-info>
              <dc:creator>Auteur inconnu</dc:creator>
              <dc:date>2022-02-14T10:44:53</dc:date>
            </office:change-info>
            <text:p text:style-name="P29"/>
            <text:p text:style-name="P29">Service Régional de l'Alimentation</text:p>
          </text:deletion>
        </text:changed-region>
        <text:changed-region xml:id="ct926583592" text:id="ct926583592">
          <text:deletion>
            <office:change-info>
              <dc:creator>Auteur inconnu</dc:creator>
              <dc:date>2017-11-29T14:13:00</dc:date>
            </office:change-info>
            <text:p text:style-name="P29"><text:span text:style-name="T1">7</text:span></text:p>
          </text:deletion>
        </text:changed-region>
        <text:changed-region xml:id="ct926585112" text:id="ct926585112">
          <text:deletion>
            <office:change-info>
              <dc:creator>Auteur inconnu</dc:creator>
              <dc:date>2022-02-03T15:21:12</dc:date>
            </office:change-info>
            <text:p text:style-name="P29"><text:span text:style-name="T1">1</text:span></text:p>
          </text:deletion>
        </text:changed-region>
        <text:changed-region xml:id="ct926583288" text:id="ct926583288">
          <text:deletion>
            <office:change-info>
              <dc:creator>Auteur inconnu</dc:creator>
              <dc:date>2022-02-14T10:44:53</dc:date>
            </office:change-info>
            <text:p text:style-name="P29"><text:s/>20</text:p>
          </text:deletion>
        </text:changed-region>
        <text:changed-region xml:id="ct926583440" text:id="ct926583440">
          <text:deletion>
            <office:change-info>
              <dc:creator>Auteur inconnu</dc:creator>
              <dc:date>2022-02-03T15:23:27</dc:date>
            </office:change-info>
            <text:p text:style-name="P29">ANNEE</text:p>
          </text:deletion>
        </text:changed-region>
        <text:changed-region xml:id="ct926585416" text:id="ct926585416">
          <text:deletion>
            <office:change-info>
              <dc:creator>Auteur inconnu</dc:creator>
              <dc:date>2022-02-14T10:44:53</dc:date>
            </office:change-info>
            <text:p text:style-name="P29">Direction Régionale de l’Alimentation, de l’Agriculture et de la Forêt<text:tab/><text:tab/><text:tab/></text:p>
          </text:deletion>
        </text:changed-region>
        <text:changed-region xml:id="ct926588152" text:id="ct926588152">
          <text:deletion>
            <office:change-info>
              <dc:creator>Auteur inconnu</dc:creator>
              <dc:date>2022-02-03T15:21:08</dc:date>
            </office:change-info>
            <text:p text:style-name="P28"/>
            <text:p text:style-name="P34"/>
            <text:p text:style-name="P27"/>
          </text:deletion>
        </text:changed-region>
        <text:changed-region xml:id="ct926587696" text:id="ct926587696">
          <text:deletion>
            <office:change-info>
              <dc:creator>Auteur inconnu</dc:creator>
              <dc:date>2017-11-29T14:13:00</dc:date>
            </office:change-info>
            <text:p text:style-name="P27">4</text:p>
          </text:deletion>
        </text:changed-region>
        <text:changed-region xml:id="ct926587544" text:id="ct926587544">
          <text:deletion>
            <office:change-info>
              <dc:creator>Auteur inconnu</dc:creator>
              <dc:date>2022-02-03T15:21:07</dc:date>
            </office:change-info>
            <text:p text:style-name="P27">ANNEXE </text:p>
          </text:deletion>
        </text:changed-region>
        <text:changed-region xml:id="ct926587392" text:id="ct926587392">
          <text:deletion>
            <office:change-info>
              <dc:creator>Auteur inconnu</dc:creator>
              <dc:date>2022-02-03T15:49:56</dc:date>
            </office:change-info>
            <text:h text:style-name="P25" text:outline-level="1"><text:span text:style-name="T2"><text:s/></text:span></text:h>
          </text:deletion>
        </text:changed-region>
        <text:changed-region xml:id="ct926588304" text:id="ct926588304">
          <text:deletion>
            <office:change-info>
              <dc:creator>Auteur inconnu</dc:creator>
              <dc:date>2022-02-03T15:42:15</dc:date>
            </office:change-info>
            <text:h text:style-name="P25" text:outline-level="1"><text:span text:style-name="T2">PRELEVEMENTS</text:span></text:h>
          </text:deletion>
        </text:changed-region>
        <text:changed-region xml:id="ct926587240" text:id="ct926587240">
          <text:deletion>
            <office:change-info>
              <dc:creator>Auteur inconnu</dc:creator>
              <dc:date>2022-02-03T15:49:56</dc:date>
            </office:change-info>
            <text:h text:style-name="P25" text:outline-level="1"><text:span text:style-name="T2">SITES DE </text:span></text:h>
          </text:deletion>
        </text:changed-region>
        <text:changed-region xml:id="ct926587848" text:id="ct926587848">
          <text:deletion>
            <office:change-info>
              <dc:creator>Auteur inconnu</dc:creator>
              <dc:date>2022-02-03T17:07:32</dc:date>
            </office:change-info>
            <text:h text:style-name="P25" text:outline-level="1"><text:span text:style-name="T2">E </text:span></text:h>
          </text:deletion>
        </text:changed-region>
        <text:changed-region xml:id="ct926588456" text:id="ct926588456">
          <text:deletion>
            <office:change-info>
              <dc:creator>Auteur inconnu</dc:creator>
              <dc:date>2022-02-03T15:56:27</dc:date>
            </office:change-info>
            <text:h text:style-name="P25" text:outline-level="1"><text:span text:style-name="T2"><text:s/>D</text:span></text:h>
          </text:deletion>
        </text:changed-region>
        <text:changed-region xml:id="ct926588760" text:id="ct926588760">
          <text:deletion>
            <office:change-info>
              <dc:creator>Auteur inconnu</dc:creator>
              <dc:date>2022-02-03T15:34:43</dc:date>
            </office:change-info>
            <text:h text:style-name="P25" text:outline-level="1"><text:span text:style-name="T2">DECLARATION</text:span></text:h>
          </text:deletion>
        </text:changed-region>
        <text:changed-region xml:id="ct926588912" text:id="ct926588912">
          <text:insertion>
            <office:change-info>
              <dc:creator>Auteur inconnu</dc:creator>
              <dc:date>2022-02-14T10:48:43</dc:date>
            </office:change-info>
          </text:insertion>
        </text:changed-region>
        <text:changed-region xml:id="ct926588608" text:id="ct926588608">
          <text:insertion>
            <office:change-info>
              <dc:creator>Auteur inconnu</dc:creator>
              <dc:date>2022-02-03T17:08:08</dc:date>
            </office:change-info>
          </text:insertion>
        </text:changed-region>
        <text:changed-region xml:id="ct926589064" text:id="ct926589064">
          <text:insertion>
            <office:change-info>
              <dc:creator>Auteur inconnu</dc:creator>
              <dc:date>2022-02-03T17:09:16</dc:date>
            </office:change-info>
          </text:insertion>
        </text:changed-region>
        <text:changed-region xml:id="ct926586936" text:id="ct926586936">
          <text:insertion>
            <office:change-info>
              <dc:creator>Auteur inconnu</dc:creator>
              <dc:date>2022-02-03T15:50:30</dc:date>
            </office:change-info>
          </text:insertion>
        </text:changed-region>
        <text:changed-region xml:id="ct926587088" text:id="ct926587088">
          <text:deletion>
            <office:change-info>
              <dc:creator>Auteur inconnu</dc:creator>
              <dc:date>2022-02-03T17:09:52</dc:date>
            </office:change-info>
            <text:h text:style-name="P26" text:outline-level="1">PRUNUS SENSIBLES A LA SHARKA *</text:h>
          </text:deletion>
        </text:changed-region>
        <text:changed-region xml:id="ct926586176" text:id="ct926586176">
          <text:deletion>
            <office:change-info>
              <dc:creator>Auteur inconnu</dc:creator>
              <dc:date>2022-02-03T15:44:37</dc:date>
            </office:change-info>
            <text:h text:style-name="P26" text:outline-level="1">GREFFONS DE </text:h>
          </text:deletion>
        </text:changed-region>
        <text:changed-region xml:id="ct926586328" text:id="ct926586328">
          <text:deletion>
            <office:change-info>
              <dc:creator>Auteur inconnu</dc:creator>
              <dc:date>2022-02-03T17:09:52</dc:date>
            </office:change-info>
            <text:h text:style-name="P26" text:outline-level="1">DE </text:h>
          </text:deletion>
        </text:changed-region>
        <text:changed-region xml:id="ct926586480" text:id="ct926586480">
          <text:insertion>
            <office:change-info>
              <dc:creator>Auteur inconnu</dc:creator>
              <dc:date>2022-02-03T15:46:10</dc:date>
            </office:change-info>
          </text:insertion>
        </text:changed-region>
        <text:changed-region xml:id="ct926586784" text:id="ct926586784">
          <text:insertion>
            <office:change-info>
              <dc:creator>Auteur inconnu</dc:creator>
              <dc:date>2022-02-14T10:44:57</dc:date>
            </office:change-info>
          </text:insertion>
        </text:changed-region>
        <text:changed-region xml:id="ct724260936" text:id="ct724260936">
          <text:insertion>
            <office:change-info>
              <dc:creator>Auteur inconnu</dc:creator>
              <dc:date>2024-02-16T17:00:05</dc:date>
            </office:change-info>
          </text:insertion>
        </text:changed-region>
        <text:changed-region xml:id="ct914105448" text:id="ct914105448">
          <text:deletion>
            <office:change-info>
              <dc:creator>Auteur inconnu</dc:creator>
              <dc:date>2022-02-03T15:45:41</dc:date>
            </office:change-info>
            <text:p text:style-name="P1"><text:span text:style-name="T3">sensibles à la sharka</text:span></text:p>
          </text:deletion>
        </text:changed-region>
        <text:changed-region xml:id="ct914106968" text:id="ct914106968">
          <text:insertion>
            <office:change-info>
              <dc:creator>Auteur inconnu</dc:creator>
              <dc:date>2022-02-03T15:45:41</dc:date>
            </office:change-info>
          </text:insertion>
        </text:changed-region>
        <text:changed-region xml:id="ct914105600" text:id="ct914105600">
          <text:deletion>
            <office:change-info>
              <dc:creator>Auteur inconnu</dc:creator>
              <dc:date>2022-02-03T15:29:31</dc:date>
            </office:change-info>
            <text:p text:style-name="P1"><text:span text:style-name="T7">Prunus amygdalus</text:span><text:span text:style-name="T3"> (Amandier), </text:span></text:p>
          </text:deletion>
        </text:changed-region>
        <text:changed-region xml:id="ct914108184" text:id="ct914108184">
          <text:insertion>
            <office:change-info>
              <dc:creator>Auteur inconnu</dc:creator>
              <dc:date>2022-02-03T15:29:40</dc:date>
            </office:change-info>
          </text:insertion>
        </text:changed-region>
        <text:changed-region xml:id="ct914104536" text:id="ct914104536">
          <text:deletion>
            <office:change-info>
              <dc:creator>Auteur inconnu</dc:creator>
              <dc:date>2019-03-08T16:06:33</dc:date>
            </office:change-info>
            <text:p text:style-name="P1"><text:span text:style-name="T7">i</text:span></text:p>
          </text:deletion>
        </text:changed-region>
        <text:changed-region xml:id="ct914104840" text:id="ct914104840">
          <text:insertion>
            <office:change-info>
              <dc:creator>Auteur inconnu</dc:creator>
              <dc:date>2019-03-08T16:06:54</dc:date>
            </office:change-info>
          </text:insertion>
        </text:changed-region>
        <text:changed-region xml:id="ct914105904" text:id="ct914105904">
          <text:deletion>
            <office:change-info>
              <dc:creator>Auteur inconnu</dc:creator>
              <dc:date>2022-02-03T15:29:52</dc:date>
            </office:change-info>
            <text:p text:style-name="P1"><text:span text:style-name="T7">Prunus brigantina</text:span><text:span text:style-name="T3">, </text:span></text:p>
          </text:deletion>
        </text:changed-region>
        <text:changed-region xml:id="ct914104992" text:id="ct914104992">
          <text:insertion>
            <office:change-info>
              <dc:creator>Auteur inconnu</dc:creator>
              <dc:date>2022-02-03T15:32:14</dc:date>
            </office:change-info>
          </text:insertion>
        </text:changed-region>
        <text:changed-region xml:id="ct914108032" text:id="ct914108032">
          <text:insertion>
            <office:change-info>
              <dc:creator>Auteur inconnu</dc:creator>
              <dc:date>2022-02-03T15:29:58</dc:date>
            </office:change-info>
          </text:insertion>
        </text:changed-region>
        <text:changed-region xml:id="ct914107272" text:id="ct914107272">
          <text:deletion>
            <office:change-info>
              <dc:creator>Auteur inconnu</dc:creator>
              <dc:date>2022-02-03T15:30:07</dc:date>
            </office:change-info>
            <text:p text:style-name="P1"><text:span text:style-name="T7">Prunus curdica, </text:span></text:p>
          </text:deletion>
        </text:changed-region>
        <text:changed-region xml:id="ct914105296" text:id="ct914105296">
          <text:insertion>
            <office:change-info>
              <dc:creator>Auteur inconnu</dc:creator>
              <dc:date>2022-02-03T15:30:25</dc:date>
            </office:change-info>
          </text:insertion>
        </text:changed-region>
        <text:changed-region xml:id="ct914106512" text:id="ct914106512">
          <text:deletion>
            <office:change-info>
              <dc:creator>Auteur inconnu</dc:creator>
              <dc:date>2022-02-03T15:30:17</dc:date>
            </office:change-info>
            <text:p text:style-name="P1"><text:span text:style-name="T7">D</text:span></text:p>
          </text:deletion>
        </text:changed-region>
        <text:changed-region xml:id="ct914107120" text:id="ct914107120">
          <text:insertion>
            <office:change-info>
              <dc:creator>Auteur inconnu</dc:creator>
              <dc:date>2022-02-03T15:30:20</dc:date>
            </office:change-info>
          </text:insertion>
        </text:changed-region>
        <text:changed-region xml:id="ct914107424" text:id="ct914107424">
          <text:insertion>
            <office:change-info>
              <dc:creator>Auteur inconnu</dc:creator>
              <dc:date>2022-02-03T15:30:35</dc:date>
            </office:change-info>
          </text:insertion>
        </text:changed-region>
        <text:changed-region xml:id="ct914107576" text:id="ct914107576">
          <text:deletion>
            <office:change-info>
              <dc:creator>Auteur inconnu</dc:creator>
              <dc:date>2022-02-03T15:30:41</dc:date>
            </office:change-info>
            <text:p text:style-name="P1"><text:span text:style-name="T7">I</text:span></text:p>
          </text:deletion>
        </text:changed-region>
        <text:changed-region xml:id="ct914104384" text:id="ct914104384">
          <text:insertion>
            <office:change-info>
              <dc:creator>Auteur inconnu</dc:creator>
              <dc:date>2022-02-03T15:30:42</dc:date>
            </office:change-info>
          </text:insertion>
        </text:changed-region>
        <text:changed-region xml:id="ct914108792" text:id="ct914108792">
          <text:format-change>
            <office:change-info>
              <dc:creator>Auteur inconnu</dc:creator>
              <dc:date>2022-02-03T17:03:28</dc:date>
            </office:change-info>
          </text:format-change>
        </text:changed-region>
        <text:changed-region xml:id="ct914104688" text:id="ct914104688">
          <text:insertion>
            <office:change-info>
              <dc:creator>Auteur inconnu</dc:creator>
              <dc:date>2022-02-03T15:30:48</dc:date>
            </office:change-info>
          </text:insertion>
        </text:changed-region>
        <text:changed-region xml:id="ct914106056" text:id="ct914106056">
          <text:deletion>
            <office:change-info>
              <dc:creator>Auteur inconnu</dc:creator>
              <dc:date>2022-02-03T15:30:56</dc:date>
            </office:change-info>
            <text:p text:style-name="P1"><text:span text:style-name="T7">It</text:span></text:p>
          </text:deletion>
        </text:changed-region>
        <text:changed-region xml:id="ct914107728" text:id="ct914107728">
          <text:insertion>
            <office:change-info>
              <dc:creator>Auteur inconnu</dc:creator>
              <dc:date>2022-02-03T15:30:56</dc:date>
            </office:change-info>
          </text:insertion>
        </text:changed-region>
        <text:changed-region xml:id="ct914107880" text:id="ct914107880">
          <text:deletion>
            <office:change-info>
              <dc:creator>Auteur inconnu</dc:creator>
              <dc:date>2022-02-03T15:31:21</dc:date>
            </office:change-info>
            <text:p text:style-name="P1"><text:span text:style-name="T7">Prunus glandulosa, Prunus holosericea, Prunus hortulana, Prunus japonica, Prunus mandshurica, Prunus maritima, Prunus mume, <text:s/>Prunus nigra</text:span><text:span text:style-name="T3"> (Cerisier noir), </text:span></text:p>
          </text:deletion>
        </text:changed-region>
        <text:changed-region xml:id="ct914108336" text:id="ct914108336">
          <text:deletion>
            <office:change-info>
              <dc:creator>Auteur inconnu</dc:creator>
              <dc:date>2022-02-03T15:31:31</dc:date>
            </office:change-info>
            <text:p text:style-name="P1"><text:span text:style-name="T7">Prunus sibrica, Prunus simonii, </text:span></text:p>
          </text:deletion>
        </text:changed-region>
        <text:changed-region xml:id="ct914108640" text:id="ct914108640">
          <text:deletion>
            <office:change-info>
              <dc:creator>Auteur inconnu</dc:creator>
              <dc:date>2022-02-03T15:31:34</dc:date>
            </office:change-info>
            <text:p text:style-name="P1"><text:span text:style-name="T3">Epine</text:span></text:p>
          </text:deletion>
        </text:changed-region>
        <text:changed-region xml:id="ct914106208" text:id="ct914106208">
          <text:insertion>
            <office:change-info>
              <dc:creator>Auteur inconnu</dc:creator>
              <dc:date>2022-02-03T15:31:34</dc:date>
            </office:change-info>
          </text:insertion>
        </text:changed-region>
        <text:changed-region xml:id="ct914108488" text:id="ct914108488">
          <text:deletion>
            <office:change-info>
              <dc:creator>Auteur inconnu</dc:creator>
              <dc:date>2022-02-03T15:31:53</dc:date>
            </office:change-info>
            <text:p text:style-name="P1"><text:span text:style-name="T3">, </text:span><text:span text:style-name="T7">Prunus tomentosa</text:span><text:span text:style-name="T3"> (Ragoumier)</text:span></text:p>
          </text:deletion>
        </text:changed-region>
        <text:changed-region xml:id="ct914108944" text:id="ct914108944">
          <text:deletion>
            <office:change-info>
              <dc:creator>Auteur inconnu</dc:creator>
              <dc:date>2022-02-03T16:03:04</dc:date>
            </office:change-info>
            <text:p text:style-name="P2"><text:span text:style-name="T11">L’établissement</text:span></text:p>
          </text:deletion>
        </text:changed-region>
        <text:changed-region xml:id="ct914106360" text:id="ct914106360">
          <text:insertion>
            <office:change-info>
              <dc:creator>Auteur inconnu</dc:creator>
              <dc:date>2022-02-03T16:03:09</dc:date>
            </office:change-info>
          </text:insertion>
        </text:changed-region>
        <text:changed-region xml:id="ct914106816" text:id="ct914106816">
          <text:insertion>
            <office:change-info>
              <dc:creator>Auteur inconnu</dc:creator>
              <dc:date>2022-02-03T16:04:05</dc:date>
            </office:change-info>
          </text:insertion>
        </text:changed-region>
        <text:changed-region xml:id="ct914110160" text:id="ct914110160">
          <text:deletion>
            <office:change-info>
              <dc:creator>Auteur inconnu</dc:creator>
              <dc:date>2022-02-03T16:03:46</dc:date>
            </office:change-info>
            <text:p text:style-name="P2"><text:span text:style-name="T11"><text:s/>N° sous le </text:span></text:p>
          </text:deletion>
        </text:changed-region>
        <text:changed-region xml:id="ct914109552" text:id="ct914109552">
          <text:deletion>
            <office:change-info>
              <dc:creator>Auteur inconnu</dc:creator>
              <dc:date>2019-03-08T16:09:04</dc:date>
            </office:change-info>
            <text:p text:style-name="P2"><text:span text:style-name="T11">e</text:span></text:p>
          </text:deletion>
        </text:changed-region>
        <text:changed-region xml:id="ct914109704" text:id="ct914109704">
          <text:deletion>
            <office:change-info>
              <dc:creator>Auteur inconnu</dc:creator>
              <dc:date>2022-02-03T16:03:42</dc:date>
            </office:change-info>
            <text:p text:style-name="P2"><text:span text:style-name="T11">immatriculé</text:span></text:p>
          </text:deletion>
        </text:changed-region>
        <text:changed-region xml:id="ct914109856" text:id="ct914109856">
          <text:insertion>
            <office:change-info>
              <dc:creator>Auteur inconnu</dc:creator>
              <dc:date>2022-02-03T16:04:21</dc:date>
            </office:change-info>
          </text:insertion>
        </text:changed-region>
        <text:changed-region xml:id="ct914110312" text:id="ct914110312">
          <text:insertion>
            <office:change-info>
              <dc:creator>Auteur inconnu</dc:creator>
              <dc:date>2022-02-03T16:04:11</dc:date>
            </office:change-info>
          </text:insertion>
        </text:changed-region>
        <text:changed-region xml:id="ct914110464" text:id="ct914110464">
          <text:deletion>
            <office:change-info>
              <dc:creator>Auteur inconnu</dc:creator>
              <dc:date>2022-02-03T16:04:10</dc:date>
            </office:change-info>
            <text:p text:style-name="P2"><text:span text:style-name="T11">(</text:span><text:span text:style-name="T17">à compléter par l’établissement</text:span><text:span text:style-name="T11">) </text:span></text:p>
          </text:deletion>
        </text:changed-region>
        <text:changed-region xml:id="ct914111984" text:id="ct914111984">
          <text:deletion>
            <office:change-info>
              <dc:creator>Auteur inconnu</dc:creator>
              <dc:date>2022-02-18T15:51:21</dc:date>
            </office:change-info>
            <text:p text:style-name="P2"><text:span text:style-name="T11">demande</text:span></text:p>
          </text:deletion>
        </text:changed-region>
        <text:changed-region xml:id="ct914110616" text:id="ct914110616">
          <text:insertion>
            <office:change-info>
              <dc:creator>Auteur inconnu</dc:creator>
              <dc:date>2022-02-18T15:51:21</dc:date>
            </office:change-info>
          </text:insertion>
        </text:changed-region>
        <text:changed-region xml:id="ct914111832" text:id="ct914111832">
          <text:deletion>
            <office:change-info>
              <dc:creator>Auteur inconnu</dc:creator>
              <dc:date>2022-02-18T15:51:38</dc:date>
            </office:change-info>
            <text:p text:style-name="P2"><text:span text:style-name="T11"><text:s/>l’accord préalable </text:span></text:p>
          </text:deletion>
        </text:changed-region>
        <text:changed-region xml:id="ct914110768" text:id="ct914110768">
          <text:insertion>
            <office:change-info>
              <dc:creator>Auteur inconnu</dc:creator>
              <dc:date>2022-02-18T15:51:38</dc:date>
            </office:change-info>
          </text:insertion>
        </text:changed-region>
        <text:changed-region xml:id="ct914112136" text:id="ct914112136">
          <text:insertion>
            <office:change-info>
              <dc:creator>Auteur inconnu</dc:creator>
              <dc:date>2022-02-03T17:10:42</dc:date>
            </office:change-info>
          </text:insertion>
        </text:changed-region>
        <text:changed-region xml:id="ct914110920" text:id="ct914110920">
          <text:deletion>
            <office:change-info>
              <dc:creator>Auteur inconnu</dc:creator>
              <dc:date>2022-02-03T17:10:52</dc:date>
            </office:change-info>
            <text:p text:style-name="P2"><text:span text:style-name="T15">destinés à </text:span></text:p>
          </text:deletion>
        </text:changed-region>
        <text:changed-region xml:id="ct914111072" text:id="ct914111072">
          <text:deletion>
            <office:change-info>
              <dc:creator>Auteur inconnu</dc:creator>
              <dc:date>2022-02-03T16:05:02</dc:date>
            </office:change-info>
            <text:p text:style-name="P2"><text:span text:style-name="T15">de greffons e prélèvement </text:span></text:p>
          </text:deletion>
        </text:changed-region>
        <text:changed-region xml:id="ct914111224" text:id="ct914111224">
          <text:deletion>
            <office:change-info>
              <dc:creator>Auteur inconnu</dc:creator>
              <dc:date>2022-02-03T17:10:52</dc:date>
            </office:change-info>
            <text:p text:style-name="P2"><text:span text:style-name="T16">pour l</text:span></text:p>
          </text:deletion>
        </text:changed-region>
        <text:changed-region xml:id="ct914111376" text:id="ct914111376">
          <text:insertion>
            <office:change-info>
              <dc:creator>Auteur inconnu</dc:creator>
              <dc:date>2022-02-03T16:05:20</dc:date>
            </office:change-info>
          </text:insertion>
        </text:changed-region>
        <text:changed-region xml:id="ct716700336" text:id="ct716700336">
          <text:deletion>
            <office:change-info>
              <dc:creator>Auteur inconnu</dc:creator>
              <dc:date>2022-02-03T16:05:35</dc:date>
            </office:change-info>
            <text:p text:style-name="P2"><text:span text:style-name="T15">la </text:span></text:p>
          </text:deletion>
        </text:changed-region>
        <text:changed-region xml:id="ct716701248" text:id="ct716701248">
          <text:insertion>
            <office:change-info>
              <dc:creator>Auteur inconnu</dc:creator>
              <dc:date>2022-02-03T16:05:36</dc:date>
            </office:change-info>
          </text:insertion>
        </text:changed-region>
        <text:changed-region xml:id="ct716701400" text:id="ct716701400">
          <text:deletion>
            <office:change-info>
              <dc:creator>Auteur inconnu</dc:creator>
              <dc:date>2022-02-03T16:06:25</dc:date>
            </office:change-info>
            <text:p text:style-name="P2"><text:span text:style-name="T14">s espèces</text:span></text:p>
          </text:deletion>
        </text:changed-region>
        <text:changed-region xml:id="ct716699880" text:id="ct716699880">
          <text:insertion>
            <office:change-info>
              <dc:creator>Auteur inconnu</dc:creator>
              <dc:date>2022-02-03T16:06:25</dc:date>
            </office:change-info>
          </text:insertion>
        </text:changed-region>
        <text:changed-region xml:id="ct716700032" text:id="ct716700032">
          <text:deletion>
            <office:change-info>
              <dc:creator>Auteur inconnu</dc:creator>
              <dc:date>2022-02-03T16:48:43</dc:date>
            </office:change-info>
            <text:p text:style-name="P2"><text:span text:style-name="T15"><text:s/>dans ses pépinières.</text:span></text:p>
          </text:deletion>
        </text:changed-region>
        <text:changed-region xml:id="ct716700184" text:id="ct716700184">
          <text:deletion>
            <office:change-info>
              <dc:creator>Auteur inconnu</dc:creator>
              <dc:date>2022-02-03T16:05:57</dc:date>
            </office:change-info>
            <text:p text:style-name="P2"><text:span text:style-name="T15">fruitières à noyau sensibles à la SHARKA </text:span></text:p>
          </text:deletion>
        </text:changed-region>
        <text:changed-region xml:id="ct716700488" text:id="ct716700488">
          <text:insertion>
            <office:change-info>
              <dc:creator>Auteur inconnu</dc:creator>
              <dc:date>2022-02-03T16:37:20</dc:date>
            </office:change-info>
          </text:insertion>
        </text:changed-region>
        <text:changed-region xml:id="ct716700640" text:id="ct716700640">
          <text:insertion>
            <office:change-info>
              <dc:creator>Auteur inconnu</dc:creator>
              <dc:date>2022-02-03T17:21:08</dc:date>
            </office:change-info>
          </text:insertion>
        </text:changed-region>
        <text:changed-region xml:id="ct716700792" text:id="ct716700792">
          <text:insertion>
            <office:change-info>
              <dc:creator>Auteur inconnu</dc:creator>
              <dc:date>2022-02-14T10:45:16</dc:date>
            </office:change-info>
          </text:insertion>
        </text:changed-region>
        <text:changed-region xml:id="ct716691672" text:id="ct716691672">
          <text:insertion>
            <office:change-info>
              <dc:creator>Auteur inconnu</dc:creator>
              <dc:date>2022-02-03T17:27:47</dc:date>
            </office:change-info>
          </text:insertion>
        </text:changed-region>
        <text:changed-region xml:id="ct716693952" text:id="ct716693952">
          <text:insertion>
            <office:change-info>
              <dc:creator>Auteur inconnu</dc:creator>
              <dc:date>2022-02-03T16:45:19</dc:date>
            </office:change-info>
          </text:insertion>
        </text:changed-region>
        <text:changed-region xml:id="ct716690608" text:id="ct716690608">
          <text:insertion>
            <office:change-info>
              <dc:creator>Auteur inconnu</dc:creator>
              <dc:date>2022-02-10T14:36:13</dc:date>
            </office:change-info>
          </text:insertion>
        </text:changed-region>
        <text:changed-region xml:id="ct716690760" text:id="ct716690760">
          <text:insertion>
            <office:change-info>
              <dc:creator>Auteur inconnu</dc:creator>
              <dc:date>2022-02-03T16:45:24</dc:date>
            </office:change-info>
          </text:insertion>
        </text:changed-region>
        <text:changed-region xml:id="ct716694712" text:id="ct716694712">
          <text:insertion>
            <office:change-info>
              <dc:creator>Auteur inconnu</dc:creator>
              <dc:date>2022-02-03T16:50:38</dc:date>
            </office:change-info>
          </text:insertion>
        </text:changed-region>
        <text:changed-region xml:id="ct716694864" text:id="ct716694864">
          <text:insertion>
            <office:change-info>
              <dc:creator>Auteur inconnu</dc:creator>
              <dc:date>2022-02-03T16:50:37</dc:date>
            </office:change-info>
          </text:insertion>
        </text:changed-region>
        <text:changed-region xml:id="ct716690304" text:id="ct716690304">
          <text:insertion>
            <office:change-info>
              <dc:creator>Auteur inconnu</dc:creator>
              <dc:date>2022-02-03T17:16:23</dc:date>
            </office:change-info>
          </text:insertion>
        </text:changed-region>
        <text:changed-region xml:id="ct716691824" text:id="ct716691824">
          <text:insertion>
            <office:change-info>
              <dc:creator>Auteur inconnu</dc:creator>
              <dc:date>2022-02-03T17:15:49</dc:date>
            </office:change-info>
          </text:insertion>
        </text:changed-region>
        <text:changed-region xml:id="ct716691976" text:id="ct716691976">
          <text:insertion>
            <office:change-info>
              <dc:creator>Auteur inconnu</dc:creator>
              <dc:date>2022-02-03T16:53:56</dc:date>
            </office:change-info>
          </text:insertion>
        </text:changed-region>
        <text:changed-region xml:id="ct716692128" text:id="ct716692128">
          <text:insertion>
            <office:change-info>
              <dc:creator>Auteur inconnu</dc:creator>
              <dc:date>2022-02-10T14:36:20</dc:date>
            </office:change-info>
          </text:insertion>
        </text:changed-region>
        <text:changed-region xml:id="ct716699576" text:id="ct716699576">
          <text:insertion>
            <office:change-info>
              <dc:creator>Auteur inconnu</dc:creator>
              <dc:date>2022-02-03T16:56:29</dc:date>
            </office:change-info>
          </text:insertion>
        </text:changed-region>
        <text:changed-region xml:id="ct716696384" text:id="ct716696384">
          <text:insertion>
            <office:change-info>
              <dc:creator>Auteur inconnu</dc:creator>
              <dc:date>2022-02-03T16:56:37</dc:date>
            </office:change-info>
          </text:insertion>
        </text:changed-region>
        <text:changed-region xml:id="ct716696992" text:id="ct716696992">
          <text:insertion>
            <office:change-info>
              <dc:creator>Auteur inconnu</dc:creator>
              <dc:date>2022-02-03T17:11:49</dc:date>
            </office:change-info>
          </text:insertion>
        </text:changed-region>
        <text:changed-region xml:id="ct716697448" text:id="ct716697448">
          <text:insertion>
            <office:change-info>
              <dc:creator>Auteur inconnu</dc:creator>
              <dc:date>2022-02-03T17:16:23</dc:date>
            </office:change-info>
          </text:insertion>
        </text:changed-region>
        <text:changed-region xml:id="ct343258616" text:id="ct343258616">
          <text:insertion>
            <office:change-info>
              <dc:creator>Auteur inconnu</dc:creator>
              <dc:date>2022-02-03T17:17:33</dc:date>
            </office:change-info>
          </text:insertion>
        </text:changed-region>
        <text:changed-region xml:id="ct343259224" text:id="ct343259224">
          <text:deletion>
            <office:change-info>
              <dc:creator>Auteur inconnu</dc:creator>
              <dc:date>2022-02-14T10:45:12</dc:date>
            </office:change-info>
            <text:p text:style-name="P3">Si le nombre de lignes est insuffisant il conviendra de faire une copie de ce document et de le compléter de la même façon</text:p>
            <text:p text:style-name="P3"/>
          </text:deletion>
        </text:changed-region>
        <text:changed-region xml:id="ct343257856" text:id="ct343257856">
          <text:deletion>
            <office:change-info>
              <dc:creator>Auteur inconnu</dc:creator>
              <dc:date>2022-02-03T17:02:24</dc:date>
            </office:change-info>
            <text:p text:style-name="P3"/>
            <text:p text:style-name="P3"/>
          </text:deletion>
        </text:changed-region>
        <text:changed-region xml:id="ct343260288" text:id="ct343260288">
          <text:deletion>
            <office:change-info>
              <dc:creator>Auteur inconnu</dc:creator>
              <dc:date>2022-02-14T10:45:12</dc:date>
            </office:change-info>
            <text:p text:style-name="P3"/>
            <text:p text:style-name="P3"/>
          </text:deletion>
        </text:changed-region>
        <text:changed-region xml:id="ct343258312" text:id="ct343258312">
          <text:insertion>
            <office:change-info>
              <dc:creator>Auteur inconnu</dc:creator>
              <dc:date>2022-02-03T17:18:28</dc:date>
            </office:change-info>
          </text:insertion>
        </text:changed-region>
        <text:changed-region xml:id="ct343258920" text:id="ct343258920">
          <text:deletion>
            <office:change-info>
              <dc:creator>Auteur inconnu</dc:creator>
              <dc:date>2022-02-03T17:21:45</dc:date>
            </office:change-info>
            <text:p text:style-name="P4"><text:tab/><text:tab/></text:p>
          </text:deletion>
        </text:changed-region>
        <text:changed-region xml:id="ct343258464" text:id="ct343258464">
          <text:insertion>
            <office:change-info>
              <dc:creator>Auteur inconnu</dc:creator>
              <dc:date>2022-02-14T10:45:54</dc:date>
            </office:change-info>
          </text:insertion>
        </text:changed-region>
        <text:changed-region xml:id="ct343258008" text:id="ct343258008">
          <text:deletion>
            <office:change-info>
              <dc:creator>Auteur inconnu</dc:creator>
              <dc:date>2022-02-03T17:02:39</dc:date>
            </office:change-info>
            <text:p text:style-name="P6"/>
            <text:p text:style-name="P37"/>
            <text:p text:style-name="P5">Cocher la (les) case correspondante(s)</text:p>
            <text:p text:style-name="P6"/>
          </text:deletion>
        </text:changed-region>
        <text:changed-region xml:id="ct343258768" text:id="ct343258768">
          <text:deletion>
            <office:change-info>
              <dc:creator>Auteur inconnu</dc:creator>
              <dc:date>2022-02-03T17:21:38</dc:date>
            </office:change-info>
            <text:p text:style-name="P6"/>
            <text:p text:style-name="P6"/>
          </text:deletion>
        </text:changed-region>
        <text:changed-region xml:id="ct343257552" text:id="ct343257552">
          <text:insertion>
            <office:change-info>
              <dc:creator>Auteur inconnu</dc:creator>
              <dc:date>2022-02-14T10:45:5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change text:change-id="ct926584048"/><text:change text:change-id="ct926582984"/><text:change text:change-id="ct926584656"/><text:change text:change-id="ct926584960"/><text:change text:change-id="ct926583592"/><text:change text:change-id="ct926585112"/><text:change text:change-id="ct926583288"/><text:change text:change-id="ct926583440"/><text:change text:change-id="ct926585416"/><text:change text:change-id="ct926588152"/><text:change text:change-id="ct926587696"/><text:change text:change-id="ct926587544"/></text:p>
      <text:h text:style-name="P25" text:outline-level="1"><text:change text:change-id="ct926587392"/><text:change text:change-id="ct926588304"/><text:change text:change-id="ct926587240"/><text:change text:change-id="ct926587848"/><text:change text:change-id="ct926588456"/><text:change text:change-id="ct926588760"/><text:change-start text:change-id="ct926588912"/><text:span text:style-name="T2">DOCUMENT 4 - </text:span><text:change-end text:change-id="ct926588912"/><text:change-start text:change-id="ct926588608"/><text:span text:style-name="T2">Déclaration préalable de sites de </text:span><text:span text:style-name="T20">prélèvements </text:span><text:change-end text:change-id="ct926588608"/><text:change-start text:change-id="ct926589064"/><text:span text:style-name="T20">de matériel de multiplication et de propagation de Prunus sensibles à la Sharka</text:span><text:change-end text:change-id="ct926589064"/><text:change-start text:change-id="ct926586936"/><text:span text:style-name="T2"> </text:span></text:h>
      <text:h text:style-name="P26" text:outline-level="1"><text:change-end text:change-id="ct926586936"/><text:change text:change-id="ct926587088"/><text:change text:change-id="ct926586176"/><text:change text:change-id="ct926586328"/><text:change-start text:change-id="ct926586480"/>en application de l’article 10 de l’arrêté ministériel du 9 juillet 2021 relatif à la lutte contre la Sharka (Plum Pox Virus)<text:change-end text:change-id="ct926586480"/><text:change-start text:change-id="ct926586784"/> – <text:span text:style-name="T21">Année 202</text:span><text:change-end text:change-id="ct926586784"/><text:change-start text:change-id="ct724260936"/><text:span text:style-name="T23">4</text:span><text:change-end text:change-id="ct724260936"/></text:h>
      <text:p text:style-name="P1">*<text:span text:style-name="T18"> </text:span><text:span text:style-name="T3">Liste des végétaux </text:span><text:change text:change-id="ct914105448"/><text:change-start text:change-id="ct914106968"/><text:span text:style-name="T6">spécifiés</text:span><text:change-end text:change-id="ct914106968"/><text:span text:style-name="T3"> : </text:span><text:change text:change-id="ct914105600"/><text:span text:style-name="T7">Prunus armeniaca</text:span><text:span text:style-name="T3"> (Abricotier), </text:span><text:span text:style-name="T7">Prunus </text:span><text:change-start text:change-id="ct914108184"/><text:span text:style-name="T9">x </text:span><text:change-end text:change-id="ct914108184"/><text:span text:style-name="T7">blire</text:span><text:change text:change-id="ct914104536"/><text:change-start text:change-id="ct914104840"/><text:span text:style-name="T8">i</text:span><text:change-end text:change-id="ct914104840"/><text:span text:style-name="T7">ana</text:span><text:span text:style-name="T3">, </text:span><text:change text:change-id="ct914105904"/><text:span text:style-name="T7">Prunus cerasifera</text:span><text:span text:style-name="T3"> (Prunier myrobolan), </text:span><text:change-start text:change-id="ct914104992"/><text:span text:style-name="T10">Prunus x cerea</text:span><text:span text:style-name="T5">, </text:span><text:change-end text:change-id="ct914104992"/><text:span text:style-name="T7">Prunus </text:span><text:change-start text:change-id="ct914108032"/><text:span text:style-name="T9">x </text:span><text:change-end text:change-id="ct914108032"/><text:span text:style-name="T7">cistena, </text:span><text:change text:change-id="ct914107272"/><text:span text:style-name="T7">Prunus domestica</text:span><text:span text:style-name="T3"> s</text:span><text:change-start text:change-id="ct914105296"/><text:span text:style-name="T4">ub</text:span><text:change-end text:change-id="ct914105296"/><text:span text:style-name="T3">sp. </text:span><text:change text:change-id="ct914106512"/><text:change-start text:change-id="ct914107120"/><text:span text:style-name="T4">d</text:span><text:change-end text:change-id="ct914107120"/><text:span text:style-name="T7">omestica</text:span><text:span text:style-name="T3"> (Prunier), </text:span><text:span text:style-name="T7">Prunus domestica</text:span><text:span text:style-name="T3"> s</text:span><text:change-start text:change-id="ct914107424"/><text:span text:style-name="T4">ub</text:span><text:change-end text:change-id="ct914107424"/><text:span text:style-name="T3">sp. </text:span><text:change text:change-id="ct914107576"/><text:change-start text:change-id="ct914104384"/><text:span text:style-name="T9">i</text:span><text:change-end text:change-id="ct914104384"/><text:change-start text:change-id="ct914108792"/><text:span text:style-name="T7">n</text:span><text:change-end text:change-id="ct914108792"/><text:span text:style-name="T7">stitia</text:span><text:span text:style-name="T3"> (Prunier sauvage), </text:span><text:span text:style-name="T7">Prunus</text:span><text:span text:style-name="T3"> </text:span><text:span text:style-name="T7">domestica</text:span><text:span text:style-name="T3"> s</text:span><text:change-start text:change-id="ct914104688"/><text:span text:style-name="T4">ub</text:span><text:change-end text:change-id="ct914104688"/><text:span text:style-name="T3">sp. </text:span><text:change text:change-id="ct914106056"/><text:change-start text:change-id="ct914107728"/><text:span text:style-name="T9">it</text:span><text:change-end text:change-id="ct914107728"/><text:span text:style-name="T7">alica</text:span><text:span text:style-name="T3">, </text:span><text:change text:change-id="ct914107880"/><text:span text:style-name="T7">Prunus persica</text:span><text:span text:style-name="T3"> (Pêcher), </text:span><text:span text:style-name="T7">Prunus salinica, </text:span><text:change text:change-id="ct914108336"/><text:span text:style-name="T7">Prunus spinosa</text:span><text:span text:style-name="T3"> (Prunellier, </text:span><text:change text:change-id="ct914108640"/><text:change-start text:change-id="ct914106208"/><text:span text:style-name="T5">Épine</text:span><text:change-end text:change-id="ct914106208"/><text:span text:style-name="T3"> noire)</text:span><text:change text:change-id="ct914108488"/><text:span text:style-name="T3">.</text:span></text:p>
      <text:p text:style-name="P10"/>
      <text:p text:style-name="P2"><text:change text:change-id="ct914108944"/><text:change-start text:change-id="ct914106360"/><text:span text:style-name="T12">Opérateur professionnel</text:span><text:change-end text:change-id="ct914106360"/><text:span text:style-name="T11"> (</text:span><text:span text:style-name="T17">raison sociale</text:span><text:span text:style-name="T11">) : ………………………………………….. , </text:span><text:change-start text:change-id="ct914106816"/></text:p>
      <text:p text:style-name="P2"><text:change-end text:change-id="ct914106816"/><text:change text:change-id="ct914110160"/><text:change text:change-id="ct914109552"/><text:change text:change-id="ct914109704"/><text:change-start text:change-id="ct914109856"/><text:span text:style-name="T12">Numéro d’enregistrement au registre (INUPP) : </text:span><text:change-end text:change-id="ct914109856"/><text:span text:style-name="T11">…........ </text:span><text:change-start text:change-id="ct914110312"/></text:p>
      <text:p text:style-name="P2"><text:change-end text:change-id="ct914110312"/><text:change text:change-id="ct914110464"/><text:change text:change-id="ct914111984"/><text:change-start text:change-id="ct914110616"/><text:span text:style-name="T13">déclare</text:span><text:change-end text:change-id="ct914110616"/><text:span text:style-name="T11"> au SRAL</text:span><text:change text:change-id="ct914111832"/><text:change-start text:change-id="ct914110768"/><text:span text:style-name="T13">la ou les parcelles sur lesquelles il envisage </text:span><text:change-end text:change-id="ct914110768"/><text:change-start text:change-id="ct914112136"/><text:span text:style-name="T16">le prélèvement de </text:span><text:change-end text:change-id="ct914112136"/><text:change text:change-id="ct914110920"/><text:change text:change-id="ct914111072"/><text:change text:change-id="ct914111224"/><text:change-start text:change-id="ct914111376"/><text:span text:style-name="T15">matériel de propagation ou de</text:span><text:change-end text:change-id="ct914111376"/><text:change text:change-id="ct716700336"/><text:change-start text:change-id="ct716701248"/><text:span text:style-name="T15"> </text:span><text:change-end text:change-id="ct716701248"/><text:span text:style-name="T14">multiplication de</text:span><text:change text:change-id="ct716701400"/><text:change-start text:change-id="ct716699880"/><text:span text:style-name="T14"> </text:span><text:span text:style-name="T15">végétaux spécifiés de Prunus sensibles à la Sharka</text:span><text:change-end text:change-id="ct716699880"/><text:change text:change-id="ct716700032"/><text:change text:change-id="ct716700184"/><text:change-start text:change-id="ct716700488"/></text:p>
      <text:p text:style-name="P7"><text:change-end text:change-id="ct716700488"/><text:change-start text:change-id="ct716700640"/></text:p>
      <text:p text:style-name="P9"><text:change-end text:change-id="ct716700640"/><text:change-start text:change-id="ct716700792"/>Afin de géolocaliser les parcelles concernées joindre la cartographie détaillée et codifiée sur une carte, si possible au 1/25 000 </text:p>
      <text:p text:style-name="P8">Si le nombre de lignes est insuffisant il conviendra de faire une copie de ce document et de le compléter de la même façon</text:p>
      <text:p text:style-name="P9"/>
      <text:p text:style-name="P3"><text:change-end text:change-id="ct71670079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>
          <table:table-cell table:style-name="Tableau2.A1" office:value-type="string">
            <text:p text:style-name="P18"><text:change-start text:change-id="ct716691672"/>Propriétaire</text:p>
            <text:p text:style-name="P17"><draw:frame text:anchor-type="paragraph" draw:z-index="0" draw:name="Forme1" draw:style-name="gr1" draw:text-style-name="P38" svg:width="2.001cm" svg:height="1.851cm" draw:transform="rotate (1.5707963267949) translate (-0.617361111111111cm 2.74813888888889cm)"><draw:text-box><text:p><text:span text:style-name="T24">Exemple</text:span></text:p></draw:text-box></draw:frame>(si différent de l’opérateur profession)<text:change-end text:change-id="ct716691672"/></text:p>
          </table:table-cell>
          <table:table-cell table:style-name="Tableau2.A1" office:value-type="string">
            <text:p text:style-name="P19"><text:change-start text:change-id="ct716693952"/>Localisation <text:span text:style-name="T19">de la parcelle</text:span></text:p>
            <text:p text:style-name="P15">Commune déléguée / commune nouvelle</text:p>
            <text:p text:style-name="P15">Lieu-dit<text:change-end text:change-id="ct716693952"/><text:change-start text:change-id="ct716690608"/></text:p>
            <text:p text:style-name="P16">Nom de la parcelle <text:change-end text:change-id="ct716690608"/></text:p>
          </table:table-cell>
          <table:table-cell table:style-name="Tableau2.A1" office:value-type="string">
            <text:p text:style-name="P11"><text:change-start text:change-id="ct716690760"/>Références cadastrales</text:p>
            <text:p text:style-name="P14">Section / numéro cadastral<text:change-end text:change-id="ct716690760"/></text:p>
          </table:table-cell>
          <table:table-cell table:style-name="Tableau2.A1" office:value-type="string">
            <text:p text:style-name="P11"><text:change-start text:change-id="ct716694712"/>Surfaces<text:change-end text:change-id="ct716694712"/></text:p>
          </table:table-cell>
          <table:table-cell table:style-name="Tableau2.A1" office:value-type="string">
            <text:p text:style-name="P12"><text:change-start text:change-id="ct716694864"/>Parcelles de (indiquer le végétal spécifié concerné)<text:change-end text:change-id="ct716694864"/></text:p>
          </table:table-cell>
          <table:table-cell table:style-name="Tableau2.F1" office:value-type="string">
            <text:p text:style-name="P13"><text:change-start text:change-id="ct716690304"/>Nombre de prélèvements <text:s/>prévus<text:change-end text:change-id="ct716690304"/></text:p>
          </table:table-cell>
        </table:table-row>
        <table:table-row>
          <table:table-cell table:style-name="Tableau2.A2" office:value-type="string">
            <text:p text:style-name="P21"><text:change-start text:change-id="ct716691824"/>Monsieur XXXX<text:change-end text:change-id="ct716691824"/></text:p>
          </table:table-cell>
          <table:table-cell table:style-name="Tableau2.A2" office:value-type="string">
            <text:p text:style-name="P22"><text:change-start text:change-id="ct716691976"/>Concourson-sur-Layon / Doué-en-Anjou</text:p>
            <text:p text:style-name="P23">L’étang</text:p>
            <text:p text:style-name="P24"><text:change-end text:change-id="ct716691976"/><text:change-start text:change-id="ct716692128"/>La Prunelière<text:change-end text:change-id="ct716692128"/></text:p>
          </table:table-cell>
          <table:table-cell table:style-name="Tableau2.A2" office:value-type="string">
            <text:p text:style-name="P22"><text:change-start text:change-id="ct716699576"/>BE88<text:change-end text:change-id="ct716699576"/></text:p>
          </table:table-cell>
          <table:table-cell table:style-name="Tableau2.A2" office:value-type="string">
            <text:p text:style-name="P23"><text:change-start text:change-id="ct716696384"/>1,2ha<text:change-end text:change-id="ct716696384"/></text:p>
          </table:table-cell>
          <table:table-cell table:style-name="Tableau2.A2" office:value-type="string">
            <text:p text:style-name="P23"><text:change-start text:change-id="ct716696992"/>Prunus domestica subsp domestica<text:change-end text:change-id="ct716696992"/></text:p>
          </table:table-cell>
          <table:table-cell table:style-name="Tableau2.F2" office:value-type="string">
            <text:p text:style-name="P21"><text:change-start text:change-id="ct716697448"/>2000<text:change-end text:change-id="ct716697448"/><text:change-start text:change-id="ct343258616"/> greffons<text:change-end text:change-id="ct343258616"/></text:p>
          </table:table-cell>
        </table:table-row>
        <table:table-row table:style-name="Tableau2.3"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0"/>
          </table:table-cell>
          <table:table-cell table:style-name="Tableau2.F3" office:value-type="string">
            <text:p text:style-name="P20"/>
          </table:table-cell>
        </table:table-row>
        <table:table-row table:style-name="Tableau2.3"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F4" office:value-type="string">
            <text:p text:style-name="P20"/>
          </table:table-cell>
        </table:table-row>
        <table:table-row table:style-name="Tableau2.3"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F4" office:value-type="string">
            <text:p text:style-name="P20"/>
          </table:table-cell>
        </table:table-row>
        <table:table-row table:style-name="Tableau2.3"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F4" office:value-type="string">
            <text:p text:style-name="P20"/>
          </table:table-cell>
        </table:table-row>
        <table:table-row table:style-name="Tableau2.3"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F4" office:value-type="string">
            <text:p text:style-name="P20"/>
          </table:table-cell>
        </table:table-row>
      </table:table>
      <text:p text:style-name="P3"><text:change text:change-id="ct343259224"/><text:change text:change-id="ct343257856"/><text:change text:change-id="ct343260288"/></text:p>
      <text:p text:style-name="P4">Nom :<text:tab/><text:tab/><text:tab/><text:tab/><text:change-start text:change-id="ct343258312"/></text:p>
      <text:p text:style-name="P4"/>
      <text:p text:style-name="P4"><text:change-end text:change-id="ct343258312"/><text:change text:change-id="ct343258920"/>Date :<text:tab/><text:tab/><text:tab/><text:tab/><text:tab/><text:tab/>Signature :</text:p>
      <text:p text:style-name="P5"><text:change-start text:change-id="ct343258464"/></text:p>
      <text:p text:style-name="P6"><text:change-end text:change-id="ct343258464"/><text:change text:change-id="ct343258008"/><text:change text:change-id="ct343258768"/><text:change-start text:change-id="ct343257552"/>A RETOURNER A LA DRAAF / SRAL PAYS DE LA LOIRE AVANT LE <text:span text:style-name="T22">31</text:span> MARS 202<text:span text:style-name="T23">4</text:span> – sral.draaf-pays-de-la-loire@agriculture.gouv.fr<text:change-end text:change-id="ct34325755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EXE 3</dc:title>
    <meta:creation-date>2019-03-08T16:09:33.581000000</meta:creation-date>
    <meta:editing-cycles>13</meta:editing-cycles>
    <meta:editing-duration>PT56M19S</meta:editing-duration>
    <meta:generator>LibreOffice/7.5.7.1$Windows_x86 LibreOffice_project/47eb0cf7efbacdee9b19ae25d6752381ede23126</meta:generator>
    <dc:date>2024-02-16T17:00:48.156000000</dc:date>
    <meta:document-statistic meta:table-count="1" meta:image-count="0" meta:object-count="0" meta:page-count="1" meta:paragraph-count="30" meta:word-count="256" meta:character-count="1751" meta:non-whitespace-character-count="1508"/>
  </office:meta>
</office:document-meta>
</file>