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26.007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6.17cm"/>
    </style:style>
    <style:style style:name="Tableau2.C" style:family="table-column">
      <style:table-column-properties style:column-width="3.006cm"/>
    </style:style>
    <style:style style:name="Tableau2.D" style:family="table-column">
      <style:table-column-properties style:column-width="3.007cm"/>
    </style:style>
    <style:style style:name="Tableau2.E" style:family="table-column">
      <style:table-column-properties style:column-width="5.50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101cm" fo:background-color="transparent" fo:keep-together="auto">
        <style:background-image/>
      </style:table-row-properties>
    </style:style>
    <style:style style:name="Tableau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F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F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cf7bf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4" style:family="paragraph" style:parent-style-name="Standard">
      <style:text-properties fo:font-size="11pt" officeooo:paragraph-rsid="002624c8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color="#ce181e" loext:opacity="100%" fo:font-size="12pt" fo:font-weight="bold" officeooo:rsid="002bacaf" officeooo:paragraph-rsid="002baca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ce181e" loext:opacity="100%" fo:font-size="11pt" officeooo:paragraph-rsid="001cf7bf" style:font-size-asian="11pt"/>
    </style:style>
    <style:style style:name="P8" style:family="paragraph" style:parent-style-name="Standard">
      <style:text-properties fo:color="#ce181e" loext:opacity="100%" fo:font-size="11pt" fo:font-weight="bold" officeooo:paragraph-rsid="002bacaf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e181e" loext:opacity="100%" fo:font-size="11pt" fo:font-weight="bold" officeooo:paragraph-rsid="002bacaf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text-properties style:font-name="Times New Roman" fo:font-size="10pt" fo:font-weight="bold" officeooo:paragraph-rsid="00205a5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fo:font-weight="bold" officeooo:rsid="00205a55" officeooo:paragraph-rsid="00205a5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fo:font-weight="bold" officeooo:rsid="00259ebf" officeooo:paragraph-rsid="00259eb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cf7bf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f4c1f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a1f4e" officeooo:paragraph-rsid="002a1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624c8" officeooo:paragraph-rsid="00280d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59ebf" officeooo:paragraph-rsid="00280d5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4c1f" officeooo:paragraph-rsid="00205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9ebf" officeooo:paragraph-rsid="00259e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5a55" officeooo:paragraph-rsid="00205a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abc0" officeooo:paragraph-rsid="0021ab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a1f4e" officeooo:paragraph-rsid="002a1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Heading_20_1">
      <style:text-properties fo:font-size="12pt" officeooo:paragraph-rsid="001b00c8" fo:background-color="transparent" style:font-size-asian="12pt" style:font-size-complex="12pt" loext:padding="0.6cm" loext:border="none"/>
    </style:style>
    <style:style style:name="P26" style:family="paragraph" style:parent-style-name="Heading_20_1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27" style:family="paragraph" style:parent-style-name="Standard" style:master-page-name="Standard">
      <style:paragraph-properties style:page-number="auto"/>
      <style:text-properties fo:color="#ff33ff" loext:opacity="100%" fo:font-weight="bold" officeooo:rsid="000dfcc0" style:font-weight-asian="bold" style:font-weight-complex="bold"/>
    </style:style>
    <style:style style:name="P28" style:family="paragraph" style:parent-style-name="Standard" style:master-page-name="Standard">
      <style:paragraph-properties style:page-number="auto"/>
      <style:text-properties fo:color="#ff33ff" loext:opacity="100%" fo:font-weight="bold" officeooo:rsid="0007afde" style:font-weight-asian="bold" style:font-weight-complex="bold"/>
    </style:style>
    <style:style style:name="P29" style:family="paragraph" style:parent-style-name="Standard">
      <style:text-properties fo:color="#ff33ff" loext:opacity="100%" fo:font-weight="bold" officeooo:rsid="0007afde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31" style:family="paragraph" style:parent-style-name="Standard">
      <style:text-properties fo:font-size="11pt" officeooo:paragraph-rsid="002624c8" style:font-size-asian="11pt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text-properties fo:color="#ce181e" loext:opacity="100%" fo:font-size="12pt" fo:font-weight="bold" officeooo:rsid="002bacaf" officeooo:paragraph-rsid="002bacaf" style:font-size-asian="12pt" style:font-weight-asian="bold" style:font-size-complex="12pt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  <style:text-properties officeooo:paragraph-rsid="001cf7bf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>
      <loext:graphic-properties draw:fill="none" draw:fill-color="#ffffff"/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08d9b0"/>
    </style:style>
    <style:style style:name="T2" style:family="text">
      <style:text-properties officeooo:rsid="001b00c8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808b9" style:font-size-asian="8pt"/>
    </style:style>
    <style:style style:name="T5" style:family="text">
      <style:text-properties fo:font-size="8pt" officeooo:rsid="00197143" style:font-size-asian="8pt"/>
    </style:style>
    <style:style style:name="T6" style:family="text">
      <style:text-properties fo:font-size="8pt" officeooo:rsid="001b00c8" style:font-size-asian="8pt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8pt" fo:font-style="italic" officeooo:rsid="00163c15" style:font-size-asian="8pt" style:font-style-asian="italic" style:font-style-complex="italic"/>
    </style:style>
    <style:style style:name="T9" style:family="text">
      <style:text-properties fo:font-size="8pt" fo:font-style="italic" officeooo:rsid="001808b9" style:font-size-asian="8pt" style:font-style-asian="italic" style:font-style-complex="italic"/>
    </style:style>
    <style:style style:name="T10" style:family="text">
      <style:text-properties fo:font-size="8pt" fo:font-style="italic" officeooo:rsid="00197143" style:font-size-asian="8pt" style:font-style-asian="italic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cf7bf" style:font-size-asian="11pt"/>
    </style:style>
    <style:style style:name="T13" style:family="text">
      <style:text-properties fo:font-size="11pt" officeooo:rsid="002e0e8f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1cf7bf" style:font-size-asian="11pt" style:font-weight-asian="bold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59ebf" style:font-size-asian="11pt" style:font-weight-asian="bold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18pt" style:font-size-asian="18pt"/>
    </style:style>
    <style:style style:name="T19" style:family="text">
      <style:text-properties officeooo:rsid="00205a55"/>
    </style:style>
    <style:style style:name="T20" style:family="text">
      <style:text-properties style:use-window-font-color="true" loext:opacity="0%" style:font-name="Times New Roman" fo:language="fr" fo:country="FR" fo:font-weight="bold" officeooo:rsid="00259eb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2bacaf"/>
    </style:style>
    <style:style style:name="T22" style:family="text">
      <style:text-properties officeooo:rsid="002ea2e2"/>
    </style:style>
    <style:style style:name="T23" style:family="text">
      <style:text-properties officeooo:rsid="002ef234"/>
    </style:style>
    <style:style style:name="T24" style:family="text">
      <style:text-properties officeooo:rsid="003254f8"/>
    </style:style>
    <style:style style:name="T25" style:family="text">
      <style:text-properties fo:color="#3465a4" loext:opacity="100%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svg:stroke-color="#000000" draw:fill="none" draw:fill-color="#ffffff" fo:min-height="1.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412871304" text:id="ct412871304">
          <text:deletion>
            <office:change-info>
              <dc:creator>Auteur inconnu</dc:creator>
              <dc:date>2019-01-25T16:00:00</dc:date>
            </office:change-info>
            <text:p text:style-name="P27"/>
            <text:p text:style-name="P29"/>
          </text:deletion>
        </text:changed-region>
        <text:changed-region xml:id="ct412870848" text:id="ct412870848">
          <text:deletion>
            <office:change-info>
              <dc:creator>Auteur inconnu</dc:creator>
              <dc:date>2017-11-29T14:14:00</dc:date>
            </office:change-info>
            <text:p text:style-name="P29"><text:s/></text:p>
          </text:deletion>
        </text:changed-region>
        <text:changed-region xml:id="ct412871760" text:id="ct412871760">
          <text:deletion>
            <office:change-info>
              <dc:creator>Auteur inconnu</dc:creator>
              <dc:date>2017-03-08T17:45:00</dc:date>
            </office:change-info>
            <text:p text:style-name="P29">région XXX</text:p>
          </text:deletion>
        </text:changed-region>
        <text:changed-region xml:id="ct412871912" text:id="ct412871912">
          <text:deletion>
            <office:change-info>
              <dc:creator>Auteur inconnu</dc:creator>
              <dc:date>2022-02-14T10:44:53</dc:date>
            </office:change-info>
            <text:p text:style-name="P29"/>
            <text:p text:style-name="P29">Service Régional de l'Alimentation</text:p>
          </text:deletion>
        </text:changed-region>
        <text:changed-region xml:id="ct412871456" text:id="ct412871456">
          <text:deletion>
            <office:change-info>
              <dc:creator>Auteur inconnu</dc:creator>
              <dc:date>2017-11-29T14:13:00</dc:date>
            </office:change-info>
            <text:p text:style-name="P29"><text:span text:style-name="T1">7</text:span></text:p>
          </text:deletion>
        </text:changed-region>
        <text:changed-region xml:id="ct412871608" text:id="ct412871608">
          <text:deletion>
            <office:change-info>
              <dc:creator>Auteur inconnu</dc:creator>
              <dc:date>2022-02-03T15:21:12</dc:date>
            </office:change-info>
            <text:p text:style-name="P29"><text:span text:style-name="T1">1</text:span></text:p>
          </text:deletion>
        </text:changed-region>
        <text:changed-region xml:id="ct412871000" text:id="ct412871000">
          <text:deletion>
            <office:change-info>
              <dc:creator>Auteur inconnu</dc:creator>
              <dc:date>2022-02-14T10:44:53</dc:date>
            </office:change-info>
            <text:p text:style-name="P29"><text:s/>20</text:p>
          </text:deletion>
        </text:changed-region>
        <text:changed-region xml:id="ct412870240" text:id="ct412870240">
          <text:deletion>
            <office:change-info>
              <dc:creator>Auteur inconnu</dc:creator>
              <dc:date>2022-02-03T15:23:27</dc:date>
            </office:change-info>
            <text:p text:style-name="P29">ANNEE</text:p>
          </text:deletion>
        </text:changed-region>
        <text:changed-region xml:id="ct412870088" text:id="ct412870088">
          <text:deletion>
            <office:change-info>
              <dc:creator>Auteur inconnu</dc:creator>
              <dc:date>2022-02-14T10:44:53</dc:date>
            </office:change-info>
            <text:p text:style-name="P29">Direction Régionale de l’Alimentation, de l’Agriculture et de la Forêt<text:tab/><text:tab/><text:tab/></text:p>
          </text:deletion>
        </text:changed-region>
        <text:changed-region xml:id="ct412871152" text:id="ct412871152">
          <text:deletion>
            <office:change-info>
              <dc:creator>Auteur inconnu</dc:creator>
              <dc:date>2022-02-03T15:21:08</dc:date>
            </office:change-info>
            <text:p text:style-name="P28"/>
            <text:p text:style-name="P34"/>
            <text:p text:style-name="P27"/>
          </text:deletion>
        </text:changed-region>
        <text:changed-region xml:id="ct413872488" text:id="ct413872488">
          <text:deletion>
            <office:change-info>
              <dc:creator>Auteur inconnu</dc:creator>
              <dc:date>2017-11-29T14:13:00</dc:date>
            </office:change-info>
            <text:p text:style-name="P27">4</text:p>
          </text:deletion>
        </text:changed-region>
        <text:changed-region xml:id="ct414599488" text:id="ct414599488">
          <text:deletion>
            <office:change-info>
              <dc:creator>Auteur inconnu</dc:creator>
              <dc:date>2022-02-03T15:21:07</dc:date>
            </office:change-info>
            <text:p text:style-name="P27">ANNEXE </text:p>
          </text:deletion>
        </text:changed-region>
        <text:changed-region xml:id="ct414601768" text:id="ct414601768">
          <text:deletion>
            <office:change-info>
              <dc:creator>Auteur inconnu</dc:creator>
              <dc:date>2022-02-03T15:49:56</dc:date>
            </office:change-info>
            <text:h text:style-name="P25" text:outline-level="1"><text:span text:style-name="T2"><text:s/></text:span></text:h>
          </text:deletion>
        </text:changed-region>
        <text:changed-region xml:id="ct414599792" text:id="ct414599792">
          <text:deletion>
            <office:change-info>
              <dc:creator>Auteur inconnu</dc:creator>
              <dc:date>2022-02-03T15:42:15</dc:date>
            </office:change-info>
            <text:h text:style-name="P25" text:outline-level="1"><text:span text:style-name="T2">PRELEVEMENTS</text:span></text:h>
          </text:deletion>
        </text:changed-region>
        <text:changed-region xml:id="ct414599944" text:id="ct414599944">
          <text:deletion>
            <office:change-info>
              <dc:creator>Auteur inconnu</dc:creator>
              <dc:date>2022-02-03T15:49:56</dc:date>
            </office:change-info>
            <text:h text:style-name="P25" text:outline-level="1"><text:span text:style-name="T2">SITES DE </text:span></text:h>
          </text:deletion>
        </text:changed-region>
        <text:changed-region xml:id="ct414601160" text:id="ct414601160">
          <text:deletion>
            <office:change-info>
              <dc:creator>Auteur inconnu</dc:creator>
              <dc:date>2022-02-03T17:07:32</dc:date>
            </office:change-info>
            <text:h text:style-name="P25" text:outline-level="1"><text:span text:style-name="T2">E </text:span></text:h>
          </text:deletion>
        </text:changed-region>
        <text:changed-region xml:id="ct414600856" text:id="ct414600856">
          <text:deletion>
            <office:change-info>
              <dc:creator>Auteur inconnu</dc:creator>
              <dc:date>2022-02-03T15:56:27</dc:date>
            </office:change-info>
            <text:h text:style-name="P25" text:outline-level="1"><text:span text:style-name="T2"><text:s/>D</text:span></text:h>
          </text:deletion>
        </text:changed-region>
        <text:changed-region xml:id="ct414601312" text:id="ct414601312">
          <text:deletion>
            <office:change-info>
              <dc:creator>Auteur inconnu</dc:creator>
              <dc:date>2022-02-03T15:34:43</dc:date>
            </office:change-info>
            <text:h text:style-name="P25" text:outline-level="1"><text:span text:style-name="T2">DECLARATION</text:span></text:h>
          </text:deletion>
        </text:changed-region>
        <text:changed-region xml:id="ct414598880" text:id="ct414598880">
          <text:insertion>
            <office:change-info>
              <dc:creator>Auteur inconnu</dc:creator>
              <dc:date>2022-02-14T10:48:43</dc:date>
            </office:change-info>
          </text:insertion>
        </text:changed-region>
        <text:changed-region xml:id="ct414601920" text:id="ct414601920">
          <text:insertion>
            <office:change-info>
              <dc:creator>Auteur inconnu</dc:creator>
              <dc:date>2022-02-03T17:08:08</dc:date>
            </office:change-info>
          </text:insertion>
        </text:changed-region>
        <text:changed-region xml:id="ct414600096" text:id="ct414600096">
          <text:insertion>
            <office:change-info>
              <dc:creator>Auteur inconnu</dc:creator>
              <dc:date>2022-02-03T17:09:16</dc:date>
            </office:change-info>
          </text:insertion>
        </text:changed-region>
        <text:changed-region xml:id="ct414600248" text:id="ct414600248">
          <text:insertion>
            <office:change-info>
              <dc:creator>Auteur inconnu</dc:creator>
              <dc:date>2022-02-03T15:50:30</dc:date>
            </office:change-info>
          </text:insertion>
        </text:changed-region>
        <text:changed-region xml:id="ct414599336" text:id="ct414599336">
          <text:deletion>
            <office:change-info>
              <dc:creator>Auteur inconnu</dc:creator>
              <dc:date>2022-02-03T17:09:52</dc:date>
            </office:change-info>
            <text:h text:style-name="P26" text:outline-level="1">PRUNUS SENSIBLES A LA SHARKA *</text:h>
          </text:deletion>
        </text:changed-region>
        <text:changed-region xml:id="ct414599640" text:id="ct414599640">
          <text:deletion>
            <office:change-info>
              <dc:creator>Auteur inconnu</dc:creator>
              <dc:date>2022-02-03T15:44:37</dc:date>
            </office:change-info>
            <text:h text:style-name="P26" text:outline-level="1">GREFFONS DE </text:h>
          </text:deletion>
        </text:changed-region>
        <text:changed-region xml:id="ct414600400" text:id="ct414600400">
          <text:deletion>
            <office:change-info>
              <dc:creator>Auteur inconnu</dc:creator>
              <dc:date>2022-02-03T17:09:52</dc:date>
            </office:change-info>
            <text:h text:style-name="P26" text:outline-level="1">DE </text:h>
          </text:deletion>
        </text:changed-region>
        <text:changed-region xml:id="ct414601008" text:id="ct414601008">
          <text:insertion>
            <office:change-info>
              <dc:creator>Auteur inconnu</dc:creator>
              <dc:date>2022-02-03T15:46:10</dc:date>
            </office:change-info>
          </text:insertion>
        </text:changed-region>
        <text:changed-region xml:id="ct414602072" text:id="ct414602072">
          <text:insertion>
            <office:change-info>
              <dc:creator>Auteur inconnu</dc:creator>
              <dc:date>2022-02-14T10:44:57</dc:date>
            </office:change-info>
          </text:insertion>
        </text:changed-region>
        <text:changed-region xml:id="ct562074136" text:id="ct562074136">
          <text:insertion>
            <office:change-info>
              <dc:creator>Auteur inconnu</dc:creator>
              <dc:date>2025-02-24T14:47:10</dc:date>
            </office:change-info>
          </text:insertion>
        </text:changed-region>
        <text:changed-region xml:id="ct414600704" text:id="ct414600704">
          <text:deletion>
            <office:change-info>
              <dc:creator>Auteur inconnu</dc:creator>
              <dc:date>2022-02-03T15:45:41</dc:date>
            </office:change-info>
            <text:p text:style-name="P1"><text:span text:style-name="T3">sensibles à la sharka</text:span></text:p>
          </text:deletion>
        </text:changed-region>
        <text:changed-region xml:id="ct414599032" text:id="ct414599032">
          <text:insertion>
            <office:change-info>
              <dc:creator>Auteur inconnu</dc:creator>
              <dc:date>2022-02-03T15:45:41</dc:date>
            </office:change-info>
          </text:insertion>
        </text:changed-region>
        <text:changed-region xml:id="ct414601464" text:id="ct414601464">
          <text:deletion>
            <office:change-info>
              <dc:creator>Auteur inconnu</dc:creator>
              <dc:date>2022-02-03T15:29:31</dc:date>
            </office:change-info>
            <text:p text:style-name="P1"><text:span text:style-name="T7">Prunus amygdalus</text:span><text:span text:style-name="T3"> (Amandier), </text:span></text:p>
          </text:deletion>
        </text:changed-region>
        <text:changed-region xml:id="ct414601616" text:id="ct414601616">
          <text:insertion>
            <office:change-info>
              <dc:creator>Auteur inconnu</dc:creator>
              <dc:date>2022-02-03T15:29:40</dc:date>
            </office:change-info>
          </text:insertion>
        </text:changed-region>
        <text:changed-region xml:id="ct414598576" text:id="ct414598576">
          <text:deletion>
            <office:change-info>
              <dc:creator>Auteur inconnu</dc:creator>
              <dc:date>2019-03-08T16:06:33</dc:date>
            </office:change-info>
            <text:p text:style-name="P1"><text:span text:style-name="T7">i</text:span></text:p>
          </text:deletion>
        </text:changed-region>
        <text:changed-region xml:id="ct414602224" text:id="ct414602224">
          <text:insertion>
            <office:change-info>
              <dc:creator>Auteur inconnu</dc:creator>
              <dc:date>2019-03-08T16:06:54</dc:date>
            </office:change-info>
          </text:insertion>
        </text:changed-region>
        <text:changed-region xml:id="ct414599184" text:id="ct414599184">
          <text:deletion>
            <office:change-info>
              <dc:creator>Auteur inconnu</dc:creator>
              <dc:date>2022-02-03T15:29:52</dc:date>
            </office:change-info>
            <text:p text:style-name="P1"><text:span text:style-name="T7">Prunus brigantina</text:span><text:span text:style-name="T3">, </text:span></text:p>
          </text:deletion>
        </text:changed-region>
        <text:changed-region xml:id="ct414598424" text:id="ct414598424">
          <text:insertion>
            <office:change-info>
              <dc:creator>Auteur inconnu</dc:creator>
              <dc:date>2022-02-03T15:32:14</dc:date>
            </office:change-info>
          </text:insertion>
        </text:changed-region>
        <text:changed-region xml:id="ct414598728" text:id="ct414598728">
          <text:insertion>
            <office:change-info>
              <dc:creator>Auteur inconnu</dc:creator>
              <dc:date>2022-02-03T15:29:58</dc:date>
            </office:change-info>
          </text:insertion>
        </text:changed-region>
        <text:changed-region xml:id="ct414616504" text:id="ct414616504">
          <text:deletion>
            <office:change-info>
              <dc:creator>Auteur inconnu</dc:creator>
              <dc:date>2022-02-03T15:30:07</dc:date>
            </office:change-info>
            <text:p text:style-name="P1"><text:span text:style-name="T7">Prunus curdica, </text:span></text:p>
          </text:deletion>
        </text:changed-region>
        <text:changed-region xml:id="ct414618480" text:id="ct414618480">
          <text:insertion>
            <office:change-info>
              <dc:creator>Auteur inconnu</dc:creator>
              <dc:date>2022-02-03T15:30:25</dc:date>
            </office:change-info>
          </text:insertion>
        </text:changed-region>
        <text:changed-region xml:id="ct414615136" text:id="ct414615136">
          <text:deletion>
            <office:change-info>
              <dc:creator>Auteur inconnu</dc:creator>
              <dc:date>2022-02-03T15:30:17</dc:date>
            </office:change-info>
            <text:p text:style-name="P1"><text:span text:style-name="T7">D</text:span></text:p>
          </text:deletion>
        </text:changed-region>
        <text:changed-region xml:id="ct414618632" text:id="ct414618632">
          <text:insertion>
            <office:change-info>
              <dc:creator>Auteur inconnu</dc:creator>
              <dc:date>2022-02-03T15:30:20</dc:date>
            </office:change-info>
          </text:insertion>
        </text:changed-region>
        <text:changed-region xml:id="ct414615592" text:id="ct414615592">
          <text:insertion>
            <office:change-info>
              <dc:creator>Auteur inconnu</dc:creator>
              <dc:date>2022-02-03T15:30:35</dc:date>
            </office:change-info>
          </text:insertion>
        </text:changed-region>
        <text:changed-region xml:id="ct414615440" text:id="ct414615440">
          <text:deletion>
            <office:change-info>
              <dc:creator>Auteur inconnu</dc:creator>
              <dc:date>2022-02-03T15:30:41</dc:date>
            </office:change-info>
            <text:p text:style-name="P1"><text:span text:style-name="T7">I</text:span></text:p>
          </text:deletion>
        </text:changed-region>
        <text:changed-region xml:id="ct414617720" text:id="ct414617720">
          <text:insertion>
            <office:change-info>
              <dc:creator>Auteur inconnu</dc:creator>
              <dc:date>2022-02-03T15:30:42</dc:date>
            </office:change-info>
          </text:insertion>
        </text:changed-region>
        <text:changed-region xml:id="ct414617872" text:id="ct414617872">
          <text:format-change>
            <office:change-info>
              <dc:creator>Auteur inconnu</dc:creator>
              <dc:date>2022-02-03T17:03:28</dc:date>
            </office:change-info>
          </text:format-change>
        </text:changed-region>
        <text:changed-region xml:id="ct414616808" text:id="ct414616808">
          <text:insertion>
            <office:change-info>
              <dc:creator>Auteur inconnu</dc:creator>
              <dc:date>2022-02-03T15:30:48</dc:date>
            </office:change-info>
          </text:insertion>
        </text:changed-region>
        <text:changed-region xml:id="ct414616048" text:id="ct414616048">
          <text:deletion>
            <office:change-info>
              <dc:creator>Auteur inconnu</dc:creator>
              <dc:date>2022-02-03T15:30:56</dc:date>
            </office:change-info>
            <text:p text:style-name="P1"><text:span text:style-name="T7">It</text:span></text:p>
          </text:deletion>
        </text:changed-region>
        <text:changed-region xml:id="ct414618024" text:id="ct414618024">
          <text:insertion>
            <office:change-info>
              <dc:creator>Auteur inconnu</dc:creator>
              <dc:date>2022-02-03T15:30:56</dc:date>
            </office:change-info>
          </text:insertion>
        </text:changed-region>
        <text:changed-region xml:id="ct414617264" text:id="ct414617264">
          <text:deletion>
            <office:change-info>
              <dc:creator>Auteur inconnu</dc:creator>
              <dc:date>2022-02-03T15:31:21</dc:date>
            </office:change-info>
            <text:p text:style-name="P1"><text:span text:style-name="T7">Prunus glandulosa, Prunus holosericea, Prunus hortulana, Prunus japonica, Prunus mandshurica, Prunus maritima, Prunus mume, <text:s/>Prunus nigra</text:span><text:span text:style-name="T3"> (Cerisier noir), </text:span></text:p>
          </text:deletion>
        </text:changed-region>
        <text:changed-region xml:id="ct414617416" text:id="ct414617416">
          <text:deletion>
            <office:change-info>
              <dc:creator>Auteur inconnu</dc:creator>
              <dc:date>2022-02-03T15:31:31</dc:date>
            </office:change-info>
            <text:p text:style-name="P1"><text:span text:style-name="T7">Prunus sibrica, Prunus simonii, </text:span></text:p>
          </text:deletion>
        </text:changed-region>
        <text:changed-region xml:id="ct414615744" text:id="ct414615744">
          <text:deletion>
            <office:change-info>
              <dc:creator>Auteur inconnu</dc:creator>
              <dc:date>2022-02-03T15:31:34</dc:date>
            </office:change-info>
            <text:p text:style-name="P1"><text:span text:style-name="T3">Epine</text:span></text:p>
          </text:deletion>
        </text:changed-region>
        <text:changed-region xml:id="ct414618176" text:id="ct414618176">
          <text:insertion>
            <office:change-info>
              <dc:creator>Auteur inconnu</dc:creator>
              <dc:date>2022-02-03T15:31:34</dc:date>
            </office:change-info>
          </text:insertion>
        </text:changed-region>
        <text:changed-region xml:id="ct414617568" text:id="ct414617568">
          <text:deletion>
            <office:change-info>
              <dc:creator>Auteur inconnu</dc:creator>
              <dc:date>2022-02-03T15:31:53</dc:date>
            </office:change-info>
            <text:p text:style-name="P1"><text:span text:style-name="T3">, </text:span><text:span text:style-name="T7">Prunus tomentosa</text:span><text:span text:style-name="T3"> (Ragoumier)</text:span></text:p>
          </text:deletion>
        </text:changed-region>
        <text:changed-region xml:id="ct414616200" text:id="ct414616200">
          <text:deletion>
            <office:change-info>
              <dc:creator>Auteur inconnu</dc:creator>
              <dc:date>2022-02-03T16:03:04</dc:date>
            </office:change-info>
            <text:p text:style-name="P2"><text:span text:style-name="T11">L’établissement</text:span></text:p>
          </text:deletion>
        </text:changed-region>
        <text:changed-region xml:id="ct414617112" text:id="ct414617112">
          <text:insertion>
            <office:change-info>
              <dc:creator>Auteur inconnu</dc:creator>
              <dc:date>2022-02-03T16:03:09</dc:date>
            </office:change-info>
          </text:insertion>
        </text:changed-region>
        <text:changed-region xml:id="ct414615288" text:id="ct414615288">
          <text:insertion>
            <office:change-info>
              <dc:creator>Auteur inconnu</dc:creator>
              <dc:date>2022-02-03T16:04:05</dc:date>
            </office:change-info>
          </text:insertion>
        </text:changed-region>
        <text:changed-region xml:id="ct414614832" text:id="ct414614832">
          <text:deletion>
            <office:change-info>
              <dc:creator>Auteur inconnu</dc:creator>
              <dc:date>2022-02-03T16:03:46</dc:date>
            </office:change-info>
            <text:p text:style-name="P2"><text:span text:style-name="T11"><text:s/>N° sous le </text:span></text:p>
          </text:deletion>
        </text:changed-region>
        <text:changed-region xml:id="ct414618328" text:id="ct414618328">
          <text:deletion>
            <office:change-info>
              <dc:creator>Auteur inconnu</dc:creator>
              <dc:date>2019-03-08T16:09:04</dc:date>
            </office:change-info>
            <text:p text:style-name="P2"><text:span text:style-name="T11">e</text:span></text:p>
          </text:deletion>
        </text:changed-region>
        <text:changed-region xml:id="ct414614984" text:id="ct414614984">
          <text:deletion>
            <office:change-info>
              <dc:creator>Auteur inconnu</dc:creator>
              <dc:date>2022-02-03T16:03:42</dc:date>
            </office:change-info>
            <text:p text:style-name="P2"><text:span text:style-name="T11">immatriculé</text:span></text:p>
          </text:deletion>
        </text:changed-region>
        <text:changed-region xml:id="ct414615896" text:id="ct414615896">
          <text:insertion>
            <office:change-info>
              <dc:creator>Auteur inconnu</dc:creator>
              <dc:date>2022-02-03T16:04:21</dc:date>
            </office:change-info>
          </text:insertion>
        </text:changed-region>
        <text:changed-region xml:id="ct414616656" text:id="ct414616656">
          <text:insertion>
            <office:change-info>
              <dc:creator>Auteur inconnu</dc:creator>
              <dc:date>2022-02-03T16:04:11</dc:date>
            </office:change-info>
          </text:insertion>
        </text:changed-region>
        <text:changed-region xml:id="ct414616960" text:id="ct414616960">
          <text:deletion>
            <office:change-info>
              <dc:creator>Auteur inconnu</dc:creator>
              <dc:date>2022-02-03T16:04:10</dc:date>
            </office:change-info>
            <text:p text:style-name="P2"><text:span text:style-name="T11">(</text:span><text:span text:style-name="T17">à compléter par l’établissement</text:span><text:span text:style-name="T11">) </text:span></text:p>
          </text:deletion>
        </text:changed-region>
        <text:changed-region xml:id="ct414611336" text:id="ct414611336">
          <text:deletion>
            <office:change-info>
              <dc:creator>Auteur inconnu</dc:creator>
              <dc:date>2022-02-18T15:51:21</dc:date>
            </office:change-info>
            <text:p text:style-name="P2"><text:span text:style-name="T11">demande</text:span></text:p>
          </text:deletion>
        </text:changed-region>
        <text:changed-region xml:id="ct414612248" text:id="ct414612248">
          <text:insertion>
            <office:change-info>
              <dc:creator>Auteur inconnu</dc:creator>
              <dc:date>2022-02-18T15:51:21</dc:date>
            </office:change-info>
          </text:insertion>
        </text:changed-region>
        <text:changed-region xml:id="ct414613464" text:id="ct414613464">
          <text:deletion>
            <office:change-info>
              <dc:creator>Auteur inconnu</dc:creator>
              <dc:date>2022-02-18T15:51:38</dc:date>
            </office:change-info>
            <text:p text:style-name="P2"><text:span text:style-name="T11"><text:s/>l’accord préalable </text:span></text:p>
          </text:deletion>
        </text:changed-region>
        <text:changed-region xml:id="ct423073320" text:id="ct423073320">
          <text:insertion>
            <office:change-info>
              <dc:creator>Auteur inconnu</dc:creator>
              <dc:date>2025-02-24T14:47:28</dc:date>
            </office:change-info>
          </text:insertion>
        </text:changed-region>
        <text:changed-region xml:id="ct414610880" text:id="ct414610880">
          <text:insertion>
            <office:change-info>
              <dc:creator>Auteur inconnu</dc:creator>
              <dc:date>2022-02-18T15:51:38</dc:date>
            </office:change-info>
          </text:insertion>
        </text:changed-region>
        <text:changed-region xml:id="ct414612400" text:id="ct414612400">
          <text:insertion>
            <office:change-info>
              <dc:creator>Auteur inconnu</dc:creator>
              <dc:date>2022-02-03T17:10:42</dc:date>
            </office:change-info>
          </text:insertion>
        </text:changed-region>
        <text:changed-region xml:id="ct414614072" text:id="ct414614072">
          <text:deletion>
            <office:change-info>
              <dc:creator>Auteur inconnu</dc:creator>
              <dc:date>2022-02-03T17:10:52</dc:date>
            </office:change-info>
            <text:p text:style-name="P2"><text:span text:style-name="T15">destinés à </text:span></text:p>
          </text:deletion>
        </text:changed-region>
        <text:changed-region xml:id="ct414613768" text:id="ct414613768">
          <text:deletion>
            <office:change-info>
              <dc:creator>Auteur inconnu</dc:creator>
              <dc:date>2022-02-03T16:05:02</dc:date>
            </office:change-info>
            <text:p text:style-name="P2"><text:span text:style-name="T15">de greffons e prélèvement </text:span></text:p>
          </text:deletion>
        </text:changed-region>
        <text:changed-region xml:id="ct414612552" text:id="ct414612552">
          <text:deletion>
            <office:change-info>
              <dc:creator>Auteur inconnu</dc:creator>
              <dc:date>2022-02-03T17:10:52</dc:date>
            </office:change-info>
            <text:p text:style-name="P2"><text:span text:style-name="T16">pour l</text:span></text:p>
          </text:deletion>
        </text:changed-region>
        <text:changed-region xml:id="ct414611944" text:id="ct414611944">
          <text:insertion>
            <office:change-info>
              <dc:creator>Auteur inconnu</dc:creator>
              <dc:date>2022-02-03T16:05:20</dc:date>
            </office:change-info>
          </text:insertion>
        </text:changed-region>
        <text:changed-region xml:id="ct414611032" text:id="ct414611032">
          <text:deletion>
            <office:change-info>
              <dc:creator>Auteur inconnu</dc:creator>
              <dc:date>2022-02-03T16:05:35</dc:date>
            </office:change-info>
            <text:p text:style-name="P2"><text:span text:style-name="T15">la </text:span></text:p>
          </text:deletion>
        </text:changed-region>
        <text:changed-region xml:id="ct414614376" text:id="ct414614376">
          <text:insertion>
            <office:change-info>
              <dc:creator>Auteur inconnu</dc:creator>
              <dc:date>2022-02-03T16:05:36</dc:date>
            </office:change-info>
          </text:insertion>
        </text:changed-region>
        <text:changed-region xml:id="ct414612096" text:id="ct414612096">
          <text:deletion>
            <office:change-info>
              <dc:creator>Auteur inconnu</dc:creator>
              <dc:date>2022-02-03T16:06:25</dc:date>
            </office:change-info>
            <text:p text:style-name="P2"><text:span text:style-name="T14">s espèces</text:span></text:p>
          </text:deletion>
        </text:changed-region>
        <text:changed-region xml:id="ct414613312" text:id="ct414613312">
          <text:insertion>
            <office:change-info>
              <dc:creator>Auteur inconnu</dc:creator>
              <dc:date>2022-02-03T16:06:25</dc:date>
            </office:change-info>
          </text:insertion>
        </text:changed-region>
        <text:changed-region xml:id="ct414611792" text:id="ct414611792">
          <text:deletion>
            <office:change-info>
              <dc:creator>Auteur inconnu</dc:creator>
              <dc:date>2022-02-03T16:48:43</dc:date>
            </office:change-info>
            <text:p text:style-name="P2"><text:span text:style-name="T15"><text:s/>dans ses pépinières.</text:span></text:p>
          </text:deletion>
        </text:changed-region>
        <text:changed-region xml:id="ct414612704" text:id="ct414612704">
          <text:deletion>
            <office:change-info>
              <dc:creator>Auteur inconnu</dc:creator>
              <dc:date>2022-02-03T16:05:57</dc:date>
            </office:change-info>
            <text:p text:style-name="P2"><text:span text:style-name="T15">fruitières à noyau sensibles à la SHARKA </text:span></text:p>
          </text:deletion>
        </text:changed-region>
        <text:changed-region xml:id="ct414614224" text:id="ct414614224">
          <text:insertion>
            <office:change-info>
              <dc:creator>Auteur inconnu</dc:creator>
              <dc:date>2022-02-03T16:37:20</dc:date>
            </office:change-info>
          </text:insertion>
        </text:changed-region>
        <text:changed-region xml:id="ct414614528" text:id="ct414614528">
          <text:insertion>
            <office:change-info>
              <dc:creator>Auteur inconnu</dc:creator>
              <dc:date>2022-02-03T17:21:08</dc:date>
            </office:change-info>
          </text:insertion>
        </text:changed-region>
        <text:changed-region xml:id="ct414612856" text:id="ct414612856">
          <text:insertion>
            <office:change-info>
              <dc:creator>Auteur inconnu</dc:creator>
              <dc:date>2022-02-14T10:45:16</dc:date>
            </office:change-info>
          </text:insertion>
        </text:changed-region>
        <text:changed-region xml:id="ct414613920" text:id="ct414613920">
          <text:insertion>
            <office:change-info>
              <dc:creator>Auteur inconnu</dc:creator>
              <dc:date>2022-02-03T17:27:47</dc:date>
            </office:change-info>
          </text:insertion>
        </text:changed-region>
        <text:changed-region xml:id="ct414610728" text:id="ct414610728">
          <text:insertion>
            <office:change-info>
              <dc:creator>Auteur inconnu</dc:creator>
              <dc:date>2022-02-03T16:45:19</dc:date>
            </office:change-info>
          </text:insertion>
        </text:changed-region>
        <text:changed-region xml:id="ct414620912" text:id="ct414620912">
          <text:insertion>
            <office:change-info>
              <dc:creator>Auteur inconnu</dc:creator>
              <dc:date>2022-02-10T14:36:13</dc:date>
            </office:change-info>
          </text:insertion>
        </text:changed-region>
        <text:changed-region xml:id="ct414619240" text:id="ct414619240">
          <text:insertion>
            <office:change-info>
              <dc:creator>Auteur inconnu</dc:creator>
              <dc:date>2022-02-03T16:45:24</dc:date>
            </office:change-info>
          </text:insertion>
        </text:changed-region>
        <text:changed-region xml:id="ct414620456" text:id="ct414620456">
          <text:insertion>
            <office:change-info>
              <dc:creator>Auteur inconnu</dc:creator>
              <dc:date>2022-02-03T16:50:38</dc:date>
            </office:change-info>
          </text:insertion>
        </text:changed-region>
        <text:changed-region xml:id="ct414619848" text:id="ct414619848">
          <text:insertion>
            <office:change-info>
              <dc:creator>Auteur inconnu</dc:creator>
              <dc:date>2022-02-03T16:50:37</dc:date>
            </office:change-info>
          </text:insertion>
        </text:changed-region>
        <text:changed-region xml:id="ct414620000" text:id="ct414620000">
          <text:insertion>
            <office:change-info>
              <dc:creator>Auteur inconnu</dc:creator>
              <dc:date>2022-02-03T17:16:23</dc:date>
            </office:change-info>
          </text:insertion>
        </text:changed-region>
        <text:changed-region xml:id="ct414619392" text:id="ct414619392">
          <text:insertion>
            <office:change-info>
              <dc:creator>Auteur inconnu</dc:creator>
              <dc:date>2022-02-03T17:15:49</dc:date>
            </office:change-info>
          </text:insertion>
        </text:changed-region>
        <text:changed-region xml:id="ct414621976" text:id="ct414621976">
          <text:insertion>
            <office:change-info>
              <dc:creator>Auteur inconnu</dc:creator>
              <dc:date>2022-02-03T16:53:56</dc:date>
            </office:change-info>
          </text:insertion>
        </text:changed-region>
        <text:changed-region xml:id="ct414621216" text:id="ct414621216">
          <text:insertion>
            <office:change-info>
              <dc:creator>Auteur inconnu</dc:creator>
              <dc:date>2022-02-10T14:36:20</dc:date>
            </office:change-info>
          </text:insertion>
        </text:changed-region>
        <text:changed-region xml:id="ct414619544" text:id="ct414619544">
          <text:insertion>
            <office:change-info>
              <dc:creator>Auteur inconnu</dc:creator>
              <dc:date>2022-02-03T16:56:29</dc:date>
            </office:change-info>
          </text:insertion>
        </text:changed-region>
        <text:changed-region xml:id="ct414621064" text:id="ct414621064">
          <text:insertion>
            <office:change-info>
              <dc:creator>Auteur inconnu</dc:creator>
              <dc:date>2022-02-03T16:56:37</dc:date>
            </office:change-info>
          </text:insertion>
        </text:changed-region>
        <text:changed-region xml:id="ct414619696" text:id="ct414619696">
          <text:insertion>
            <office:change-info>
              <dc:creator>Auteur inconnu</dc:creator>
              <dc:date>2022-02-03T17:11:49</dc:date>
            </office:change-info>
          </text:insertion>
        </text:changed-region>
        <text:changed-region xml:id="ct414621368" text:id="ct414621368">
          <text:insertion>
            <office:change-info>
              <dc:creator>Auteur inconnu</dc:creator>
              <dc:date>2022-02-03T17:16:23</dc:date>
            </office:change-info>
          </text:insertion>
        </text:changed-region>
        <text:changed-region xml:id="ct414620760" text:id="ct414620760">
          <text:insertion>
            <office:change-info>
              <dc:creator>Auteur inconnu</dc:creator>
              <dc:date>2022-02-03T17:17:33</dc:date>
            </office:change-info>
          </text:insertion>
        </text:changed-region>
        <text:changed-region xml:id="ct414621520" text:id="ct414621520">
          <text:deletion>
            <office:change-info>
              <dc:creator>Auteur inconnu</dc:creator>
              <dc:date>2022-02-14T10:45:12</dc:date>
            </office:change-info>
            <text:p text:style-name="P3">Si le nombre de lignes est insuffisant il conviendra de faire une copie de ce document et de le compléter de la même façon</text:p>
            <text:p text:style-name="P3"/>
          </text:deletion>
        </text:changed-region>
        <text:changed-region xml:id="ct414622128" text:id="ct414622128">
          <text:deletion>
            <office:change-info>
              <dc:creator>Auteur inconnu</dc:creator>
              <dc:date>2022-02-03T17:02:24</dc:date>
            </office:change-info>
            <text:p text:style-name="P3"/>
            <text:p text:style-name="P3"/>
          </text:deletion>
        </text:changed-region>
        <text:changed-region xml:id="ct414620152" text:id="ct414620152">
          <text:deletion>
            <office:change-info>
              <dc:creator>Auteur inconnu</dc:creator>
              <dc:date>2022-02-14T10:45:12</dc:date>
            </office:change-info>
            <text:p text:style-name="P3"/>
            <text:p text:style-name="P3"/>
          </text:deletion>
        </text:changed-region>
        <text:changed-region xml:id="ct414620304" text:id="ct414620304">
          <text:insertion>
            <office:change-info>
              <dc:creator>Auteur inconnu</dc:creator>
              <dc:date>2022-02-03T17:18:28</dc:date>
            </office:change-info>
          </text:insertion>
        </text:changed-region>
        <text:changed-region xml:id="ct414622584" text:id="ct414622584">
          <text:deletion>
            <office:change-info>
              <dc:creator>Auteur inconnu</dc:creator>
              <dc:date>2022-02-03T17:21:45</dc:date>
            </office:change-info>
            <text:p text:style-name="P4"><text:tab/><text:tab/></text:p>
          </text:deletion>
        </text:changed-region>
        <text:changed-region xml:id="ct414621672" text:id="ct414621672">
          <text:insertion>
            <office:change-info>
              <dc:creator>Auteur inconnu</dc:creator>
              <dc:date>2022-02-14T10:45:54</dc:date>
            </office:change-info>
          </text:insertion>
        </text:changed-region>
        <text:changed-region xml:id="ct414620608" text:id="ct414620608">
          <text:deletion>
            <office:change-info>
              <dc:creator>Auteur inconnu</dc:creator>
              <dc:date>2022-02-03T17:02:39</dc:date>
            </office:change-info>
            <text:p text:style-name="P6"/>
            <text:p text:style-name="P37"/>
            <text:p text:style-name="P5">Cocher la (les) case correspondante(s)</text:p>
            <text:p text:style-name="P6"/>
          </text:deletion>
        </text:changed-region>
        <text:changed-region xml:id="ct414621824" text:id="ct414621824">
          <text:deletion>
            <office:change-info>
              <dc:creator>Auteur inconnu</dc:creator>
              <dc:date>2022-02-03T17:21:38</dc:date>
            </office:change-info>
            <text:p text:style-name="P6"/>
            <text:p text:style-name="P6"/>
          </text:deletion>
        </text:changed-region>
        <text:changed-region xml:id="ct414622280" text:id="ct414622280">
          <text:insertion>
            <office:change-info>
              <dc:creator>Auteur inconnu</dc:creator>
              <dc:date>2022-02-14T10:45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change text:change-id="ct412871304"/><text:change text:change-id="ct412870848"/><text:change text:change-id="ct412871760"/><text:change text:change-id="ct412871912"/><text:change text:change-id="ct412871456"/><text:change text:change-id="ct412871608"/><text:change text:change-id="ct412871000"/><text:change text:change-id="ct412870240"/><text:change text:change-id="ct412870088"/><text:change text:change-id="ct412871152"/><text:change text:change-id="ct413872488"/><text:change text:change-id="ct414599488"/></text:p>
      <text:h text:style-name="P25" text:outline-level="1"><text:change text:change-id="ct414601768"/><text:change text:change-id="ct414599792"/><text:change text:change-id="ct414599944"/><text:change text:change-id="ct414601160"/><text:change text:change-id="ct414600856"/><text:change text:change-id="ct414601312"/><text:change-start text:change-id="ct414598880"/><text:span text:style-name="T2">DOCUMENT 4 - </text:span><text:change-end text:change-id="ct414598880"/><text:change-start text:change-id="ct414601920"/><text:span text:style-name="T2">Déclaration préalable de sites de </text:span><text:span text:style-name="T20">prélèvements </text:span><text:change-end text:change-id="ct414601920"/><text:change-start text:change-id="ct414600096"/><text:span text:style-name="T20">de matériel de multiplication et de propagation de Prunus sensibles à la Sharka</text:span><text:change-end text:change-id="ct414600096"/><text:change-start text:change-id="ct414600248"/><text:span text:style-name="T2"> </text:span></text:h>
      <text:h text:style-name="P26" text:outline-level="1"><text:change-end text:change-id="ct414600248"/><text:change text:change-id="ct414599336"/><text:change text:change-id="ct414599640"/><text:change text:change-id="ct414600400"/><text:change-start text:change-id="ct414601008"/>en application de l’article 10 de l’arrêté ministériel du 9 juillet 2021 relatif à la lutte contre la Sharka (Plum Pox Virus)<text:change-end text:change-id="ct414601008"/><text:change-start text:change-id="ct414602072"/> – <text:span text:style-name="T21">Année 202</text:span><text:change-end text:change-id="ct414602072"/><text:change-start text:change-id="ct562074136"/><text:span text:style-name="T24">5</text:span><text:change-end text:change-id="ct562074136"/></text:h>
      <text:p text:style-name="P1">*<text:span text:style-name="T18"> </text:span><text:span text:style-name="T3">Liste des végétaux </text:span><text:change text:change-id="ct414600704"/><text:change-start text:change-id="ct414599032"/><text:span text:style-name="T6">spécifiés</text:span><text:change-end text:change-id="ct414599032"/><text:span text:style-name="T3"> : </text:span><text:change text:change-id="ct414601464"/><text:span text:style-name="T7">Prunus armeniaca</text:span><text:span text:style-name="T3"> (Abricotier), </text:span><text:span text:style-name="T7">Prunus </text:span><text:change-start text:change-id="ct414601616"/><text:span text:style-name="T9">x </text:span><text:change-end text:change-id="ct414601616"/><text:span text:style-name="T7">blire</text:span><text:change text:change-id="ct414598576"/><text:change-start text:change-id="ct414602224"/><text:span text:style-name="T8">i</text:span><text:change-end text:change-id="ct414602224"/><text:span text:style-name="T7">ana</text:span><text:span text:style-name="T3">, </text:span><text:change text:change-id="ct414599184"/><text:span text:style-name="T7">Prunus cerasifera</text:span><text:span text:style-name="T3"> (Prunier myrobolan), </text:span><text:change-start text:change-id="ct414598424"/><text:span text:style-name="T10">Prunus x cerea</text:span><text:span text:style-name="T5">, </text:span><text:change-end text:change-id="ct414598424"/><text:span text:style-name="T7">Prunus </text:span><text:change-start text:change-id="ct414598728"/><text:span text:style-name="T9">x </text:span><text:change-end text:change-id="ct414598728"/><text:span text:style-name="T7">cistena, </text:span><text:change text:change-id="ct414616504"/><text:span text:style-name="T7">Prunus domestica</text:span><text:span text:style-name="T3"> s</text:span><text:change-start text:change-id="ct414618480"/><text:span text:style-name="T4">ub</text:span><text:change-end text:change-id="ct414618480"/><text:span text:style-name="T3">sp. </text:span><text:change text:change-id="ct414615136"/><text:change-start text:change-id="ct414618632"/><text:span text:style-name="T4">d</text:span><text:change-end text:change-id="ct414618632"/><text:span text:style-name="T7">omestica</text:span><text:span text:style-name="T3"> (Prunier), </text:span><text:span text:style-name="T7">Prunus domestica</text:span><text:span text:style-name="T3"> s</text:span><text:change-start text:change-id="ct414615592"/><text:span text:style-name="T4">ub</text:span><text:change-end text:change-id="ct414615592"/><text:span text:style-name="T3">sp. </text:span><text:change text:change-id="ct414615440"/><text:change-start text:change-id="ct414617720"/><text:span text:style-name="T9">i</text:span><text:change-end text:change-id="ct414617720"/><text:change-start text:change-id="ct414617872"/><text:span text:style-name="T7">n</text:span><text:change-end text:change-id="ct414617872"/><text:span text:style-name="T7">stitia</text:span><text:span text:style-name="T3"> (Prunier sauvage), </text:span><text:span text:style-name="T7">Prunus</text:span><text:span text:style-name="T3"> </text:span><text:span text:style-name="T7">domestica</text:span><text:span text:style-name="T3"> s</text:span><text:change-start text:change-id="ct414616808"/><text:span text:style-name="T4">ub</text:span><text:change-end text:change-id="ct414616808"/><text:span text:style-name="T3">sp. </text:span><text:change text:change-id="ct414616048"/><text:change-start text:change-id="ct414618024"/><text:span text:style-name="T9">it</text:span><text:change-end text:change-id="ct414618024"/><text:span text:style-name="T7">alica</text:span><text:span text:style-name="T3">, </text:span><text:change text:change-id="ct414617264"/><text:span text:style-name="T7">Prunus persica</text:span><text:span text:style-name="T3"> (Pêcher), </text:span><text:span text:style-name="T7">Prunus salinica, </text:span><text:change text:change-id="ct414617416"/><text:span text:style-name="T7">Prunus spinosa</text:span><text:span text:style-name="T3"> (Prunellier, </text:span><text:change text:change-id="ct414615744"/><text:change-start text:change-id="ct414618176"/><text:span text:style-name="T5">Épine</text:span><text:change-end text:change-id="ct414618176"/><text:span text:style-name="T3"> noire)</text:span><text:change text:change-id="ct414617568"/><text:span text:style-name="T3">.</text:span></text:p>
      <text:p text:style-name="P10"/>
      <text:p text:style-name="P2"><text:change text:change-id="ct414616200"/><text:change-start text:change-id="ct414617112"/><text:span text:style-name="T12">Opérateur professionnel</text:span><text:change-end text:change-id="ct414617112"/><text:span text:style-name="T11"> (</text:span><text:span text:style-name="T17">raison sociale</text:span><text:span text:style-name="T11">) : ………………………………………….. , </text:span><text:change-start text:change-id="ct414615288"/></text:p>
      <text:p text:style-name="P2"><text:change-end text:change-id="ct414615288"/><text:change text:change-id="ct414614832"/><text:change text:change-id="ct414618328"/><text:change text:change-id="ct414614984"/><text:change-start text:change-id="ct414615896"/><text:span text:style-name="T12">Numéro d’enregistrement au registre (INUPP) : </text:span><text:change-end text:change-id="ct414615896"/><text:span text:style-name="T11">…........ </text:span><text:change-start text:change-id="ct414616656"/></text:p>
      <text:p text:style-name="P2"><text:change-end text:change-id="ct414616656"/><text:change text:change-id="ct414616960"/><text:change text:change-id="ct414611336"/><text:change-start text:change-id="ct414612248"/><text:span text:style-name="T13">déclare</text:span><text:change-end text:change-id="ct414612248"/><text:span text:style-name="T11"> au SRAL</text:span><text:change text:change-id="ct414613464"/><text:change-start text:change-id="ct423073320"/><text:span text:style-name="T11"> </text:span><text:change-end text:change-id="ct423073320"/><text:change-start text:change-id="ct414610880"/><text:span text:style-name="T13">la ou les parcelles sur lesquelles il envisage </text:span><text:change-end text:change-id="ct414610880"/><text:change-start text:change-id="ct414612400"/><text:span text:style-name="T16">le prélèvement de </text:span><text:change-end text:change-id="ct414612400"/><text:change text:change-id="ct414614072"/><text:change text:change-id="ct414613768"/><text:change text:change-id="ct414612552"/><text:change-start text:change-id="ct414611944"/><text:span text:style-name="T15">matériel de propagation ou de</text:span><text:change-end text:change-id="ct414611944"/><text:change text:change-id="ct414611032"/><text:change-start text:change-id="ct414614376"/><text:span text:style-name="T15"> </text:span><text:change-end text:change-id="ct414614376"/><text:span text:style-name="T14">multiplication de</text:span><text:change text:change-id="ct414612096"/><text:change-start text:change-id="ct414613312"/><text:span text:style-name="T14"> </text:span><text:span text:style-name="T15">végétaux spécifiés de Prunus sensibles à la Sharka</text:span><text:change-end text:change-id="ct414613312"/><text:change text:change-id="ct414611792"/><text:change text:change-id="ct414612704"/><text:change-start text:change-id="ct414614224"/></text:p>
      <text:p text:style-name="P7"><text:change-end text:change-id="ct414614224"/><text:change-start text:change-id="ct414614528"/></text:p>
      <text:p text:style-name="P9"><text:change-end text:change-id="ct414614528"/><text:change-start text:change-id="ct414612856"/>Afin de géolocaliser les parcelles concernées joindre la cartographie détaillée et codifiée sur une carte, si possible au 1/25 000 </text:p>
      <text:p text:style-name="P8">Si le nombre de lignes est insuffisant il conviendra de faire une copie de ce document et de le compléter de la même façon</text:p>
      <text:p text:style-name="P9"/>
      <text:p text:style-name="P3"><text:change-end text:change-id="ct41461285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>
          <table:table-cell table:style-name="Tableau2.A1" office:value-type="string">
            <text:p text:style-name="P18"><text:change-start text:change-id="ct414613920"/>Propriétaire</text:p>
            <text:p text:style-name="P17"><draw:frame text:anchor-type="paragraph" draw:z-index="0" draw:name="Forme1" draw:style-name="gr1" draw:text-style-name="P38" svg:width="2.001cm" svg:height="1.851cm" draw:transform="rotate (1.5707963267949) translate (-0.617361111111111cm 2.74813888888889cm)"><draw:text-box><text:p><text:span text:style-name="T25">Exemple</text:span></text:p></draw:text-box></draw:frame>(si différent de l’opérateur profession)<text:change-end text:change-id="ct414613920"/></text:p>
          </table:table-cell>
          <table:table-cell table:style-name="Tableau2.A1" office:value-type="string">
            <text:p text:style-name="P19"><text:change-start text:change-id="ct414610728"/>Localisation <text:span text:style-name="T19">de la parcelle</text:span></text:p>
            <text:p text:style-name="P15">Commune déléguée / commune nouvelle</text:p>
            <text:p text:style-name="P15">Lieu-dit<text:change-end text:change-id="ct414610728"/><text:change-start text:change-id="ct414620912"/></text:p>
            <text:p text:style-name="P16">Nom de la parcelle <text:change-end text:change-id="ct414620912"/></text:p>
          </table:table-cell>
          <table:table-cell table:style-name="Tableau2.A1" office:value-type="string">
            <text:p text:style-name="P11"><text:change-start text:change-id="ct414619240"/>Références cadastrales</text:p>
            <text:p text:style-name="P14">Section / numéro cadastral<text:change-end text:change-id="ct414619240"/></text:p>
          </table:table-cell>
          <table:table-cell table:style-name="Tableau2.A1" office:value-type="string">
            <text:p text:style-name="P11"><text:change-start text:change-id="ct414620456"/>Surfaces<text:change-end text:change-id="ct414620456"/></text:p>
          </table:table-cell>
          <table:table-cell table:style-name="Tableau2.A1" office:value-type="string">
            <text:p text:style-name="P12"><text:change-start text:change-id="ct414619848"/>Parcelles de (indiquer le végétal spécifié concerné)<text:change-end text:change-id="ct414619848"/></text:p>
          </table:table-cell>
          <table:table-cell table:style-name="Tableau2.F1" office:value-type="string">
            <text:p text:style-name="P13"><text:change-start text:change-id="ct414620000"/>Nombre de prélèvements <text:s/>prévus<text:change-end text:change-id="ct414620000"/></text:p>
          </table:table-cell>
        </table:table-row>
        <table:table-row>
          <table:table-cell table:style-name="Tableau2.A2" office:value-type="string">
            <text:p text:style-name="P21"><text:change-start text:change-id="ct414619392"/>Monsieur XXXX<text:change-end text:change-id="ct414619392"/></text:p>
          </table:table-cell>
          <table:table-cell table:style-name="Tableau2.A2" office:value-type="string">
            <text:p text:style-name="P22"><text:change-start text:change-id="ct414621976"/>Concourson-sur-Layon / Doué-en-Anjou</text:p>
            <text:p text:style-name="P23">L’étang</text:p>
            <text:p text:style-name="P24"><text:change-end text:change-id="ct414621976"/><text:change-start text:change-id="ct414621216"/>La Prunelière<text:change-end text:change-id="ct414621216"/></text:p>
          </table:table-cell>
          <table:table-cell table:style-name="Tableau2.A2" office:value-type="string">
            <text:p text:style-name="P22"><text:change-start text:change-id="ct414619544"/>BE88<text:change-end text:change-id="ct414619544"/></text:p>
          </table:table-cell>
          <table:table-cell table:style-name="Tableau2.A2" office:value-type="string">
            <text:p text:style-name="P23"><text:change-start text:change-id="ct414621064"/>1,2ha<text:change-end text:change-id="ct414621064"/></text:p>
          </table:table-cell>
          <table:table-cell table:style-name="Tableau2.A2" office:value-type="string">
            <text:p text:style-name="P23"><text:change-start text:change-id="ct414619696"/>Prunus domestica subsp domestica<text:change-end text:change-id="ct414619696"/></text:p>
          </table:table-cell>
          <table:table-cell table:style-name="Tableau2.F2" office:value-type="string">
            <text:p text:style-name="P21"><text:change-start text:change-id="ct414621368"/>2000<text:change-end text:change-id="ct414621368"/><text:change-start text:change-id="ct414620760"/> greffons<text:change-end text:change-id="ct414620760"/></text:p>
          </table:table-cell>
        </table:table-row>
        <table:table-row table:style-name="Tableau2.3"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0"/>
          </table:table-cell>
          <table:table-cell table:style-name="Tableau2.F3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 table:style-name="Tableau2.3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</table:table>
      <text:p text:style-name="P3"><text:change text:change-id="ct414621520"/><text:change text:change-id="ct414622128"/><text:change text:change-id="ct414620152"/></text:p>
      <text:p text:style-name="P4">Nom :<text:tab/><text:tab/><text:tab/><text:tab/><text:change-start text:change-id="ct414620304"/></text:p>
      <text:p text:style-name="P4"/>
      <text:p text:style-name="P4"><text:change-end text:change-id="ct414620304"/><text:change text:change-id="ct414622584"/>Date :<text:tab/><text:tab/><text:tab/><text:tab/><text:tab/><text:tab/>Signature :</text:p>
      <text:p text:style-name="P5"><text:change-start text:change-id="ct414621672"/></text:p>
      <text:p text:style-name="P6"><text:change-end text:change-id="ct414621672"/><text:change text:change-id="ct414620608"/><text:change text:change-id="ct414621824"/><text:change-start text:change-id="ct414622280"/>A RETOURNER A LA DRAAF / SRAL PAYS DE LA LOIRE AVANT LE <text:span text:style-name="T22">31</text:span> MARS 202<text:span text:style-name="T24">5</text:span> – sral.draaf-pays-de-la-loire@agriculture.gouv.fr<text:change-end text:change-id="ct4146222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3</dc:title>
    <meta:creation-date>2019-03-08T16:09:33.581000000</meta:creation-date>
    <meta:editing-cycles>14</meta:editing-cycles>
    <meta:editing-duration>PT57M32S</meta:editing-duration>
    <meta:generator>LibreOffice/7.6.6.3$Windows_x86 LibreOffice_project/d97b2716a9a4a2ce1391dee1765565ea469b0ae7</meta:generator>
    <dc:date>2025-02-24T14:47:52.414000000</dc:date>
    <meta:document-statistic meta:table-count="1" meta:image-count="0" meta:object-count="0" meta:page-count="1" meta:paragraph-count="30" meta:word-count="257" meta:character-count="1752" meta:non-whitespace-character-count="1508"/>
  </office:meta>
</office:document-meta>
</file>