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26.007cm" fo:margin-left="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2.82cm"/>
    </style:style>
    <style:style style:name="Tableau2.B" style:family="table-column">
      <style:table-column-properties style:column-width="6.17cm"/>
    </style:style>
    <style:style style:name="Tableau2.C" style:family="table-column">
      <style:table-column-properties style:column-width="3.006cm"/>
    </style:style>
    <style:style style:name="Tableau2.D" style:family="table-column">
      <style:table-column-properties style:column-width="3.007cm"/>
    </style:style>
    <style:style style:name="Tableau2.E" style:family="table-column">
      <style:table-column-properties style:column-width="5.50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101cm" fo:background-color="transparent" fo:keep-together="auto">
        <style:background-image/>
      </style:table-row-properties>
    </style:style>
    <style:style style:name="Tableau2.A3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F3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2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F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 style:master-page-name="Standard">
      <style:paragraph-properties style:page-number="auto"/>
      <style:text-properties fo:color="#ff33ff" loext:opacity="100%" fo:font-weight="bold" officeooo:rsid="000dfcc0" style:font-weight-asian="bold" style:font-weight-complex="bold"/>
    </style:style>
    <style:style style:name="P2" style:family="paragraph" style:parent-style-name="Heading_20_1">
      <style:text-properties fo:font-size="12pt" officeooo:paragraph-rsid="001b00c8" fo:background-color="transparent" style:font-size-asian="12pt" style:font-size-complex="12pt" loext:padding="0.6cm" loext:border="none"/>
    </style:style>
    <style:style style:name="P3" style:family="paragraph" style:parent-style-name="Heading_20_1">
      <style:text-properties fo:font-size="12pt" officeooo:rsid="001b00c8" officeooo:paragraph-rsid="001b00c8" fo:background-color="transparent" style:font-size-asian="12pt" style:font-size-complex="12pt" loext:padding="0.6cm" loext:border="non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6" style:family="paragraph" style:parent-style-name="Standard">
      <style:paragraph-properties fo:text-align="justify" style:justify-single-word="false"/>
      <style:text-properties officeooo:paragraph-rsid="001cf7bf"/>
    </style:style>
    <style:style style:name="P7" style:family="paragraph" style:parent-style-name="Standard">
      <style:paragraph-properties fo:text-align="justify" style:justify-single-word="false"/>
      <style:text-properties fo:color="#ce181e" loext:opacity="100%" fo:font-size="11pt" officeooo:paragraph-rsid="001cf7bf" style:font-size-asian="11pt"/>
    </style:style>
    <style:style style:name="P8" style:family="paragraph" style:parent-style-name="Standard">
      <style:paragraph-properties fo:text-align="justify" style:justify-single-word="false"/>
      <style:text-properties fo:color="#ce181e" loext:opacity="100%" fo:font-size="11pt" fo:font-weight="bold" officeooo:paragraph-rsid="002bacaf" style:font-size-asian="11pt" style:font-weight-asian="bold" style:font-weight-complex="bold"/>
    </style:style>
    <style:style style:name="P9" style:family="paragraph" style:parent-style-name="Standard">
      <style:text-properties fo:color="#ce181e" loext:opacity="100%" fo:font-size="11pt" fo:font-weight="bold" officeooo:paragraph-rsid="002bacaf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cf7bf" style:font-size-asian="11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259ebf" officeooo:paragraph-rsid="00280d5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624c8" officeooo:paragraph-rsid="00280d5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>
      <loext:graphic-properties draw:fill="none" draw:fill-color="#ffffff"/>
      <style:text-properties fo:color="#3465a4" loext:opacity="100%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f4c1f" officeooo:paragraph-rsid="00205a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f4c1f" officeooo:paragraph-rsid="00205a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a1f4e" officeooo:paragraph-rsid="002a1f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style:font-name="Times New Roman" fo:font-size="10pt" fo:font-weight="bold" officeooo:paragraph-rsid="00205a5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cf7bf" officeooo:paragraph-rsid="00205a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style:font-name="Times New Roman" fo:font-size="10pt" fo:font-weight="bold" officeooo:rsid="00205a55" officeooo:paragraph-rsid="00205a55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imes New Roman" fo:font-size="10pt" fo:font-weight="bold" officeooo:rsid="00259ebf" officeooo:paragraph-rsid="00259eb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59ebf" officeooo:paragraph-rsid="00259e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5a55" officeooo:paragraph-rsid="00205a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abc0" officeooo:paragraph-rsid="0021ab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a1f4e" officeooo:paragraph-rsid="002a1f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fo:font-size="11pt" officeooo:paragraph-rsid="002624c8" style:font-size-asian="11pt"/>
    </style:style>
    <style:style style:name="P27" style:family="paragraph" style:parent-style-name="Standard">
      <style:text-properties fo:font-size="11pt" style:font-size-asian="11pt"/>
    </style:style>
    <style:style style:name="P28" style:family="paragraph" style:parent-style-name="Standard">
      <style:text-properties fo:color="#ce181e" loext:opacity="100%" fo:font-size="12pt" fo:font-weight="bold" officeooo:rsid="002bacaf" officeooo:paragraph-rsid="002bacaf" style:font-size-asian="12pt" style:font-weight-asian="bold" style:font-size-complex="12pt" style:font-weight-complex="bold"/>
    </style:style>
    <style:style style:name="P29" style:family="paragraph" style:parent-style-name="Standard">
      <style:text-properties fo:color="#ff33ff" loext:opacity="100%" fo:font-weight="bold" officeooo:rsid="0007afde" style:font-weight-asian="bold" style:font-weight-complex="bold"/>
    </style:style>
    <style:style style:name="P30" style:family="paragraph" style:parent-style-name="Standard" style:master-page-name="Standard">
      <style:paragraph-properties style:page-number="auto"/>
      <style:text-properties fo:color="#ff33ff" loext:opacity="100%" fo:font-weight="bold" officeooo:rsid="0007afde" style:font-weight-asian="bold" style:font-weight-complex="bold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text-properties fo:font-size="6pt" style:font-size-asian="6pt" style:font-size-complex="6pt"/>
    </style:style>
    <style:style style:name="T1" style:family="text">
      <style:text-properties officeooo:rsid="001b00c8"/>
    </style:style>
    <style:style style:name="T2" style:family="text">
      <style:text-properties style:use-window-font-color="true" loext:opacity="0%" style:font-name="Times New Roman" fo:language="fr" fo:country="FR" fo:font-weight="bold" officeooo:rsid="00259eb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" style:family="text">
      <style:text-properties officeooo:rsid="002bacaf"/>
    </style:style>
    <style:style style:name="T4" style:family="text">
      <style:text-properties officeooo:rsid="00345bd1"/>
    </style:style>
    <style:style style:name="T5" style:family="text">
      <style:text-properties fo:font-size="18pt" style:font-size-asian="18pt"/>
    </style:style>
    <style:style style:name="T6" style:family="text">
      <style:text-properties fo:font-size="8pt" style:font-size-asian="8pt"/>
    </style:style>
    <style:style style:name="T7" style:family="text">
      <style:text-properties fo:font-size="8pt" officeooo:rsid="001b00c8" style:font-size-asian="8pt"/>
    </style:style>
    <style:style style:name="T8" style:family="text">
      <style:text-properties fo:font-size="8pt" fo:font-style="italic" style:font-size-asian="8pt" style:font-style-asian="italic" style:font-style-complex="italic"/>
    </style:style>
    <style:style style:name="T9" style:family="text">
      <style:text-properties fo:font-size="8pt" fo:font-style="italic" officeooo:rsid="001808b9" style:font-size-asian="8pt" style:font-style-asian="italic" style:font-style-complex="italic"/>
    </style:style>
    <style:style style:name="T10" style:family="text">
      <style:text-properties fo:font-size="8pt" fo:font-style="italic" officeooo:rsid="00163c15" style:font-size-asian="8pt" style:font-style-asian="italic" style:font-style-complex="italic"/>
    </style:style>
    <style:style style:name="T11" style:family="text">
      <style:text-properties fo:font-size="8pt" fo:font-style="italic" officeooo:rsid="00197143" style:font-size-asian="8pt" style:font-style-asian="italic" style:font-style-complex="italic"/>
    </style:style>
    <style:style style:name="T12" style:family="text">
      <style:text-properties fo:font-size="8pt" officeooo:rsid="00197143" style:font-size-asian="8pt"/>
    </style:style>
    <style:style style:name="T13" style:family="text">
      <style:text-properties fo:font-size="8pt" officeooo:rsid="001808b9" style:font-size-asian="8pt"/>
    </style:style>
    <style:style style:name="T14" style:family="text">
      <style:text-properties fo:font-size="11pt" officeooo:rsid="001cf7bf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9pt" style:font-size-asian="9pt"/>
    </style:style>
    <style:style style:name="T17" style:family="text">
      <style:text-properties fo:font-size="11pt" officeooo:rsid="002e0e8f" style:font-size-asian="11pt"/>
    </style:style>
    <style:style style:name="T18" style:family="text">
      <style:text-properties fo:font-size="11pt" style:text-underline-style="solid" style:text-underline-width="auto" style:text-underline-color="font-color" fo:font-weight="bold" officeooo:rsid="00259ebf" style:font-size-asian="11pt" style:font-weight-asian="bold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officeooo:rsid="001cf7bf" style:font-size-asian="11pt" style:font-weight-asian="bold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21" style:family="text">
      <style:text-properties fo:font-size="11pt" fo:font-style="italic" style:text-underline-style="solid" style:text-underline-width="auto" style:text-underline-color="font-color" fo:font-weight="bold" officeooo:rsid="001cf7bf" style:font-size-asian="11pt" style:font-style-asian="italic" style:font-weight-asian="bold" style:font-style-complex="italic" style:font-weight-complex="bold"/>
    </style:style>
    <style:style style:name="T22" style:family="text">
      <style:text-properties fo:color="#3465a4" loext:opacity="100%" fo:font-size="10.5pt" fo:font-weight="bold" style:font-size-asian="10.5pt" style:font-weight-asian="bold" style:font-size-complex="10.5pt" style:font-weight-complex="bold"/>
    </style:style>
    <style:style style:name="T23" style:family="text">
      <style:text-properties officeooo:rsid="00205a55"/>
    </style:style>
    <style:style style:name="T24" style:family="text">
      <style:text-properties officeooo:rsid="002ea2e2"/>
    </style:style>
    <style:style style:name="T25" style:family="text">
      <style:text-properties officeooo:rsid="0008d9b0"/>
    </style:style>
    <style:style style:name="gr1" style:family="graphic">
      <style:graphic-properties draw:stroke="none" svg:stroke-color="#000000" draw:fill="none" draw:fill-color="#ffffff" fo:min-height="1.8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tracked-changes>
        <text:changed-region xml:id="ct809970240" text:id="ct809970240">
          <text:deletion>
            <office:change-info>
              <dc:creator>Auteur inconnu</dc:creator>
              <dc:date>2019-01-25T16:00:00</dc:date>
            </office:change-info>
            <text:p text:style-name="P1"/>
            <text:p text:style-name="P29"/>
          </text:deletion>
        </text:changed-region>
        <text:changed-region xml:id="ct809969632" text:id="ct809969632">
          <text:deletion>
            <office:change-info>
              <dc:creator>Auteur inconnu</dc:creator>
              <dc:date>2017-11-29T14:14:00</dc:date>
            </office:change-info>
            <text:p text:style-name="P29"><text:s/></text:p>
          </text:deletion>
        </text:changed-region>
        <text:changed-region xml:id="ct809967504" text:id="ct809967504">
          <text:deletion>
            <office:change-info>
              <dc:creator>Auteur inconnu</dc:creator>
              <dc:date>2017-03-08T17:45:00</dc:date>
            </office:change-info>
            <text:p text:style-name="P29">région XXX</text:p>
          </text:deletion>
        </text:changed-region>
        <text:changed-region xml:id="ct809966896" text:id="ct809966896">
          <text:deletion>
            <office:change-info>
              <dc:creator>Auteur inconnu</dc:creator>
              <dc:date>2022-02-14T10:44:53</dc:date>
            </office:change-info>
            <text:p text:style-name="P29"/>
            <text:p text:style-name="P29">Service Régional de l'Alimentation</text:p>
          </text:deletion>
        </text:changed-region>
        <text:changed-region xml:id="ct809969936" text:id="ct809969936">
          <text:deletion>
            <office:change-info>
              <dc:creator>Auteur inconnu</dc:creator>
              <dc:date>2017-11-29T14:13:00</dc:date>
            </office:change-info>
            <text:p text:style-name="P29"><text:span text:style-name="T25">7</text:span></text:p>
          </text:deletion>
        </text:changed-region>
        <text:changed-region xml:id="ct809969024" text:id="ct809969024">
          <text:deletion>
            <office:change-info>
              <dc:creator>Auteur inconnu</dc:creator>
              <dc:date>2022-02-03T15:21:12</dc:date>
            </office:change-info>
            <text:p text:style-name="P29"><text:span text:style-name="T25">1</text:span></text:p>
          </text:deletion>
        </text:changed-region>
        <text:changed-region xml:id="ct809967656" text:id="ct809967656">
          <text:deletion>
            <office:change-info>
              <dc:creator>Auteur inconnu</dc:creator>
              <dc:date>2022-02-14T10:44:53</dc:date>
            </office:change-info>
            <text:p text:style-name="P29"><text:s/>20</text:p>
          </text:deletion>
        </text:changed-region>
        <text:changed-region xml:id="ct809967808" text:id="ct809967808">
          <text:deletion>
            <office:change-info>
              <dc:creator>Auteur inconnu</dc:creator>
              <dc:date>2022-02-03T15:23:27</dc:date>
            </office:change-info>
            <text:p text:style-name="P29">ANNEE</text:p>
          </text:deletion>
        </text:changed-region>
        <text:changed-region xml:id="ct809970088" text:id="ct809970088">
          <text:deletion>
            <office:change-info>
              <dc:creator>Auteur inconnu</dc:creator>
              <dc:date>2022-02-14T10:44:53</dc:date>
            </office:change-info>
            <text:p text:style-name="P29">Direction Régionale de l’Alimentation, de l’Agriculture et de la Forêt<text:tab/><text:tab/><text:tab/></text:p>
          </text:deletion>
        </text:changed-region>
        <text:changed-region xml:id="ct809968720" text:id="ct809968720">
          <text:deletion>
            <office:change-info>
              <dc:creator>Auteur inconnu</dc:creator>
              <dc:date>2022-02-03T15:21:08</dc:date>
            </office:change-info>
            <text:p text:style-name="P30"/>
            <text:p text:style-name="P31"/>
            <text:p text:style-name="P1"/>
          </text:deletion>
        </text:changed-region>
        <text:changed-region xml:id="ct809970392" text:id="ct809970392">
          <text:deletion>
            <office:change-info>
              <dc:creator>Auteur inconnu</dc:creator>
              <dc:date>2017-11-29T14:13:00</dc:date>
            </office:change-info>
            <text:p text:style-name="P1">4</text:p>
          </text:deletion>
        </text:changed-region>
        <text:changed-region xml:id="ct809970544" text:id="ct809970544">
          <text:deletion>
            <office:change-info>
              <dc:creator>Auteur inconnu</dc:creator>
              <dc:date>2022-02-03T15:21:07</dc:date>
            </office:change-info>
            <text:p text:style-name="P1">ANNEXE </text:p>
          </text:deletion>
        </text:changed-region>
        <text:changed-region xml:id="ct809971000" text:id="ct809971000">
          <text:deletion>
            <office:change-info>
              <dc:creator>Auteur inconnu</dc:creator>
              <dc:date>2022-02-03T15:49:56</dc:date>
            </office:change-info>
            <text:h text:style-name="P2" text:outline-level="1"><text:span text:style-name="T1"><text:s/></text:span></text:h>
          </text:deletion>
        </text:changed-region>
        <text:changed-region xml:id="ct809967960" text:id="ct809967960">
          <text:deletion>
            <office:change-info>
              <dc:creator>Auteur inconnu</dc:creator>
              <dc:date>2022-02-03T15:42:15</dc:date>
            </office:change-info>
            <text:h text:style-name="P2" text:outline-level="1"><text:span text:style-name="T1">PRELEVEMENTS</text:span></text:h>
          </text:deletion>
        </text:changed-region>
        <text:changed-region xml:id="ct809968416" text:id="ct809968416">
          <text:deletion>
            <office:change-info>
              <dc:creator>Auteur inconnu</dc:creator>
              <dc:date>2022-02-03T15:49:56</dc:date>
            </office:change-info>
            <text:h text:style-name="P2" text:outline-level="1"><text:span text:style-name="T1">SITES DE </text:span></text:h>
          </text:deletion>
        </text:changed-region>
        <text:changed-region xml:id="ct809968568" text:id="ct809968568">
          <text:deletion>
            <office:change-info>
              <dc:creator>Auteur inconnu</dc:creator>
              <dc:date>2022-02-03T17:07:32</dc:date>
            </office:change-info>
            <text:h text:style-name="P2" text:outline-level="1"><text:span text:style-name="T1">E </text:span></text:h>
          </text:deletion>
        </text:changed-region>
        <text:changed-region xml:id="ct809968872" text:id="ct809968872">
          <text:deletion>
            <office:change-info>
              <dc:creator>Auteur inconnu</dc:creator>
              <dc:date>2022-02-03T15:56:27</dc:date>
            </office:change-info>
            <text:h text:style-name="P2" text:outline-level="1"><text:span text:style-name="T1"><text:s/>D</text:span></text:h>
          </text:deletion>
        </text:changed-region>
        <text:changed-region xml:id="ct809969328" text:id="ct809969328">
          <text:deletion>
            <office:change-info>
              <dc:creator>Auteur inconnu</dc:creator>
              <dc:date>2022-02-03T15:34:43</dc:date>
            </office:change-info>
            <text:h text:style-name="P2" text:outline-level="1"><text:span text:style-name="T1">DECLARATION</text:span></text:h>
          </text:deletion>
        </text:changed-region>
        <text:changed-region xml:id="ct809972672" text:id="ct809972672">
          <text:insertion>
            <office:change-info>
              <dc:creator>Auteur inconnu</dc:creator>
              <dc:date>2022-02-14T10:48:43</dc:date>
            </office:change-info>
          </text:insertion>
        </text:changed-region>
        <text:changed-region xml:id="ct809974496" text:id="ct809974496">
          <text:insertion>
            <office:change-info>
              <dc:creator>Auteur inconnu</dc:creator>
              <dc:date>2022-02-03T17:08:08</dc:date>
            </office:change-info>
          </text:insertion>
        </text:changed-region>
        <text:changed-region xml:id="ct809971608" text:id="ct809971608">
          <text:insertion>
            <office:change-info>
              <dc:creator>Auteur inconnu</dc:creator>
              <dc:date>2022-02-03T17:09:16</dc:date>
            </office:change-info>
          </text:insertion>
        </text:changed-region>
        <text:changed-region xml:id="ct809975560" text:id="ct809975560">
          <text:insertion>
            <office:change-info>
              <dc:creator>Auteur inconnu</dc:creator>
              <dc:date>2022-02-03T15:50:30</dc:date>
            </office:change-info>
          </text:insertion>
        </text:changed-region>
        <text:changed-region xml:id="ct809975104" text:id="ct809975104">
          <text:deletion>
            <office:change-info>
              <dc:creator>Auteur inconnu</dc:creator>
              <dc:date>2022-02-03T17:09:52</dc:date>
            </office:change-info>
            <text:h text:style-name="P3" text:outline-level="1">PRUNUS SENSIBLES A LA SHARKA *</text:h>
          </text:deletion>
        </text:changed-region>
        <text:changed-region xml:id="ct809972824" text:id="ct809972824">
          <text:deletion>
            <office:change-info>
              <dc:creator>Auteur inconnu</dc:creator>
              <dc:date>2022-02-03T15:44:37</dc:date>
            </office:change-info>
            <text:h text:style-name="P3" text:outline-level="1">GREFFONS DE </text:h>
          </text:deletion>
        </text:changed-region>
        <text:changed-region xml:id="ct809974192" text:id="ct809974192">
          <text:deletion>
            <office:change-info>
              <dc:creator>Auteur inconnu</dc:creator>
              <dc:date>2022-02-03T17:09:52</dc:date>
            </office:change-info>
            <text:h text:style-name="P3" text:outline-level="1">DE </text:h>
          </text:deletion>
        </text:changed-region>
        <text:changed-region xml:id="ct809974344" text:id="ct809974344">
          <text:insertion>
            <office:change-info>
              <dc:creator>Auteur inconnu</dc:creator>
              <dc:date>2022-02-03T15:46:10</dc:date>
            </office:change-info>
          </text:insertion>
        </text:changed-region>
        <text:changed-region xml:id="ct809972976" text:id="ct809972976">
          <text:insertion>
            <office:change-info>
              <dc:creator>Auteur inconnu</dc:creator>
              <dc:date>2022-02-14T10:44:57</dc:date>
            </office:change-info>
          </text:insertion>
        </text:changed-region>
        <text:changed-region xml:id="ct809971912" text:id="ct809971912">
          <text:insertion>
            <office:change-info>
              <dc:creator>Auteur inconnu</dc:creator>
              <dc:date>2026-02-17T17:50:55</dc:date>
            </office:change-info>
          </text:insertion>
        </text:changed-region>
        <text:changed-region xml:id="ct809973128" text:id="ct809973128">
          <text:deletion>
            <office:change-info>
              <dc:creator>Auteur inconnu</dc:creator>
              <dc:date>2022-02-03T15:45:41</dc:date>
            </office:change-info>
            <text:p text:style-name="P4"><text:span text:style-name="T6">sensibles à la sharka</text:span></text:p>
          </text:deletion>
        </text:changed-region>
        <text:changed-region xml:id="ct809972064" text:id="ct809972064">
          <text:insertion>
            <office:change-info>
              <dc:creator>Auteur inconnu</dc:creator>
              <dc:date>2022-02-03T15:45:41</dc:date>
            </office:change-info>
          </text:insertion>
        </text:changed-region>
        <text:changed-region xml:id="ct809975256" text:id="ct809975256">
          <text:deletion>
            <office:change-info>
              <dc:creator>Auteur inconnu</dc:creator>
              <dc:date>2022-02-03T15:29:31</dc:date>
            </office:change-info>
            <text:p text:style-name="P4"><text:span text:style-name="T8">Prunus amygdalus</text:span><text:span text:style-name="T6"> (Amandier), </text:span></text:p>
          </text:deletion>
        </text:changed-region>
        <text:changed-region xml:id="ct809973280" text:id="ct809973280">
          <text:insertion>
            <office:change-info>
              <dc:creator>Auteur inconnu</dc:creator>
              <dc:date>2022-02-03T15:29:40</dc:date>
            </office:change-info>
          </text:insertion>
        </text:changed-region>
        <text:changed-region xml:id="ct809974952" text:id="ct809974952">
          <text:deletion>
            <office:change-info>
              <dc:creator>Auteur inconnu</dc:creator>
              <dc:date>2019-03-08T16:06:33</dc:date>
            </office:change-info>
            <text:p text:style-name="P4"><text:span text:style-name="T8">i</text:span></text:p>
          </text:deletion>
        </text:changed-region>
        <text:changed-region xml:id="ct809974648" text:id="ct809974648">
          <text:insertion>
            <office:change-info>
              <dc:creator>Auteur inconnu</dc:creator>
              <dc:date>2019-03-08T16:06:54</dc:date>
            </office:change-info>
          </text:insertion>
        </text:changed-region>
        <text:changed-region xml:id="ct809973432" text:id="ct809973432">
          <text:deletion>
            <office:change-info>
              <dc:creator>Auteur inconnu</dc:creator>
              <dc:date>2022-02-03T15:29:52</dc:date>
            </office:change-info>
            <text:p text:style-name="P4"><text:span text:style-name="T8">Prunus brigantina</text:span><text:span text:style-name="T6">, </text:span></text:p>
          </text:deletion>
        </text:changed-region>
        <text:changed-region xml:id="ct809974800" text:id="ct809974800">
          <text:insertion>
            <office:change-info>
              <dc:creator>Auteur inconnu</dc:creator>
              <dc:date>2022-02-03T15:32:14</dc:date>
            </office:change-info>
          </text:insertion>
        </text:changed-region>
        <text:changed-region xml:id="ct809972216" text:id="ct809972216">
          <text:insertion>
            <office:change-info>
              <dc:creator>Auteur inconnu</dc:creator>
              <dc:date>2022-02-03T15:29:58</dc:date>
            </office:change-info>
          </text:insertion>
        </text:changed-region>
        <text:changed-region xml:id="ct809972368" text:id="ct809972368">
          <text:deletion>
            <office:change-info>
              <dc:creator>Auteur inconnu</dc:creator>
              <dc:date>2022-02-03T15:30:07</dc:date>
            </office:change-info>
            <text:p text:style-name="P4"><text:span text:style-name="T8">Prunus curdica, </text:span></text:p>
          </text:deletion>
        </text:changed-region>
        <text:changed-region xml:id="ct809975408" text:id="ct809975408">
          <text:insertion>
            <office:change-info>
              <dc:creator>Auteur inconnu</dc:creator>
              <dc:date>2022-02-03T15:30:25</dc:date>
            </office:change-info>
          </text:insertion>
        </text:changed-region>
        <text:changed-region xml:id="ct809972520" text:id="ct809972520">
          <text:deletion>
            <office:change-info>
              <dc:creator>Auteur inconnu</dc:creator>
              <dc:date>2022-02-03T15:30:17</dc:date>
            </office:change-info>
            <text:p text:style-name="P4"><text:span text:style-name="T8">D</text:span></text:p>
          </text:deletion>
        </text:changed-region>
        <text:changed-region xml:id="ct809973584" text:id="ct809973584">
          <text:insertion>
            <office:change-info>
              <dc:creator>Auteur inconnu</dc:creator>
              <dc:date>2022-02-03T15:30:20</dc:date>
            </office:change-info>
          </text:insertion>
        </text:changed-region>
        <text:changed-region xml:id="ct809973736" text:id="ct809973736">
          <text:insertion>
            <office:change-info>
              <dc:creator>Auteur inconnu</dc:creator>
              <dc:date>2022-02-03T15:30:35</dc:date>
            </office:change-info>
          </text:insertion>
        </text:changed-region>
        <text:changed-region xml:id="ct809973888" text:id="ct809973888">
          <text:deletion>
            <office:change-info>
              <dc:creator>Auteur inconnu</dc:creator>
              <dc:date>2022-02-03T15:30:41</dc:date>
            </office:change-info>
            <text:p text:style-name="P4"><text:span text:style-name="T8">I</text:span></text:p>
          </text:deletion>
        </text:changed-region>
        <text:changed-region xml:id="ct809974040" text:id="ct809974040">
          <text:insertion>
            <office:change-info>
              <dc:creator>Auteur inconnu</dc:creator>
              <dc:date>2022-02-03T15:30:42</dc:date>
            </office:change-info>
          </text:insertion>
        </text:changed-region>
        <text:changed-region xml:id="ct809975712" text:id="ct809975712">
          <text:format-change>
            <office:change-info>
              <dc:creator>Auteur inconnu</dc:creator>
              <dc:date>2022-02-03T17:03:28</dc:date>
            </office:change-info>
          </text:format-change>
        </text:changed-region>
        <text:changed-region xml:id="ct809975864" text:id="ct809975864">
          <text:insertion>
            <office:change-info>
              <dc:creator>Auteur inconnu</dc:creator>
              <dc:date>2022-02-03T15:30:48</dc:date>
            </office:change-info>
          </text:insertion>
        </text:changed-region>
        <text:changed-region xml:id="ct809976016" text:id="ct809976016">
          <text:deletion>
            <office:change-info>
              <dc:creator>Auteur inconnu</dc:creator>
              <dc:date>2022-02-03T15:30:56</dc:date>
            </office:change-info>
            <text:p text:style-name="P4"><text:span text:style-name="T8">It</text:span></text:p>
          </text:deletion>
        </text:changed-region>
        <text:changed-region xml:id="ct809976168" text:id="ct809976168">
          <text:insertion>
            <office:change-info>
              <dc:creator>Auteur inconnu</dc:creator>
              <dc:date>2022-02-03T15:30:56</dc:date>
            </office:change-info>
          </text:insertion>
        </text:changed-region>
        <text:changed-region xml:id="ct809971456" text:id="ct809971456">
          <text:deletion>
            <office:change-info>
              <dc:creator>Auteur inconnu</dc:creator>
              <dc:date>2022-02-03T15:31:21</dc:date>
            </office:change-info>
            <text:p text:style-name="P4"><text:span text:style-name="T8">Prunus glandulosa, Prunus holosericea, Prunus hortulana, Prunus japonica, Prunus mandshurica, Prunus maritima, Prunus mume, <text:s/>Prunus nigra</text:span><text:span text:style-name="T6"> (Cerisier noir), </text:span></text:p>
          </text:deletion>
        </text:changed-region>
        <text:changed-region xml:id="ct809971760" text:id="ct809971760">
          <text:deletion>
            <office:change-info>
              <dc:creator>Auteur inconnu</dc:creator>
              <dc:date>2022-02-03T15:31:31</dc:date>
            </office:change-info>
            <text:p text:style-name="P4"><text:span text:style-name="T8">Prunus sibrica, Prunus simonii, </text:span></text:p>
          </text:deletion>
        </text:changed-region>
        <text:changed-region xml:id="ct809977840" text:id="ct809977840">
          <text:deletion>
            <office:change-info>
              <dc:creator>Auteur inconnu</dc:creator>
              <dc:date>2022-02-03T15:31:34</dc:date>
            </office:change-info>
            <text:p text:style-name="P4"><text:span text:style-name="T6">Epine</text:span></text:p>
          </text:deletion>
        </text:changed-region>
        <text:changed-region xml:id="ct809977992" text:id="ct809977992">
          <text:insertion>
            <office:change-info>
              <dc:creator>Auteur inconnu</dc:creator>
              <dc:date>2022-02-03T15:31:34</dc:date>
            </office:change-info>
          </text:insertion>
        </text:changed-region>
        <text:changed-region xml:id="ct809978600" text:id="ct809978600">
          <text:deletion>
            <office:change-info>
              <dc:creator>Auteur inconnu</dc:creator>
              <dc:date>2022-02-03T15:31:53</dc:date>
            </office:change-info>
            <text:p text:style-name="P4"><text:span text:style-name="T6">, </text:span><text:span text:style-name="T8">Prunus tomentosa</text:span><text:span text:style-name="T6"> (Ragoumier)</text:span></text:p>
          </text:deletion>
        </text:changed-region>
        <text:changed-region xml:id="ct809978752" text:id="ct809978752">
          <text:deletion>
            <office:change-info>
              <dc:creator>Auteur inconnu</dc:creator>
              <dc:date>2022-02-03T16:03:04</dc:date>
            </office:change-info>
            <text:p text:style-name="P6"><text:span text:style-name="T15">L’établissement</text:span></text:p>
          </text:deletion>
        </text:changed-region>
        <text:changed-region xml:id="ct809976472" text:id="ct809976472">
          <text:insertion>
            <office:change-info>
              <dc:creator>Auteur inconnu</dc:creator>
              <dc:date>2022-02-03T16:03:09</dc:date>
            </office:change-info>
          </text:insertion>
        </text:changed-region>
        <text:changed-region xml:id="ct809976928" text:id="ct809976928">
          <text:insertion>
            <office:change-info>
              <dc:creator>Auteur inconnu</dc:creator>
              <dc:date>2022-02-03T16:04:05</dc:date>
            </office:change-info>
          </text:insertion>
        </text:changed-region>
        <text:changed-region xml:id="ct809977080" text:id="ct809977080">
          <text:deletion>
            <office:change-info>
              <dc:creator>Auteur inconnu</dc:creator>
              <dc:date>2022-02-03T16:03:46</dc:date>
            </office:change-info>
            <text:p text:style-name="P6"><text:span text:style-name="T15"><text:s/>N° sous le </text:span></text:p>
          </text:deletion>
        </text:changed-region>
        <text:changed-region xml:id="ct809976624" text:id="ct809976624">
          <text:deletion>
            <office:change-info>
              <dc:creator>Auteur inconnu</dc:creator>
              <dc:date>2019-03-08T16:09:04</dc:date>
            </office:change-info>
            <text:p text:style-name="P6"><text:span text:style-name="T15">e</text:span></text:p>
          </text:deletion>
        </text:changed-region>
        <text:changed-region xml:id="ct809977232" text:id="ct809977232">
          <text:deletion>
            <office:change-info>
              <dc:creator>Auteur inconnu</dc:creator>
              <dc:date>2022-02-03T16:03:42</dc:date>
            </office:change-info>
            <text:p text:style-name="P6"><text:span text:style-name="T15">immatriculé</text:span></text:p>
          </text:deletion>
        </text:changed-region>
        <text:changed-region xml:id="ct809976320" text:id="ct809976320">
          <text:insertion>
            <office:change-info>
              <dc:creator>Auteur inconnu</dc:creator>
              <dc:date>2022-02-03T16:04:21</dc:date>
            </office:change-info>
          </text:insertion>
        </text:changed-region>
        <text:changed-region xml:id="ct809980120" text:id="ct809980120">
          <text:insertion>
            <office:change-info>
              <dc:creator>Auteur inconnu</dc:creator>
              <dc:date>2022-02-03T16:04:11</dc:date>
            </office:change-info>
          </text:insertion>
        </text:changed-region>
        <text:changed-region xml:id="ct809980272" text:id="ct809980272">
          <text:deletion>
            <office:change-info>
              <dc:creator>Auteur inconnu</dc:creator>
              <dc:date>2022-02-03T16:04:10</dc:date>
            </office:change-info>
            <text:p text:style-name="P6"><text:span text:style-name="T15">(</text:span><text:span text:style-name="T16">à compléter par l’établissement</text:span><text:span text:style-name="T15">) </text:span></text:p>
          </text:deletion>
        </text:changed-region>
        <text:changed-region xml:id="ct809977536" text:id="ct809977536">
          <text:deletion>
            <office:change-info>
              <dc:creator>Auteur inconnu</dc:creator>
              <dc:date>2022-02-18T15:51:21</dc:date>
            </office:change-info>
            <text:p text:style-name="P6"><text:span text:style-name="T15">demande</text:span></text:p>
          </text:deletion>
        </text:changed-region>
        <text:changed-region xml:id="ct809978144" text:id="ct809978144">
          <text:insertion>
            <office:change-info>
              <dc:creator>Auteur inconnu</dc:creator>
              <dc:date>2022-02-18T15:51:21</dc:date>
            </office:change-info>
          </text:insertion>
        </text:changed-region>
        <text:changed-region xml:id="ct809976776" text:id="ct809976776">
          <text:deletion>
            <office:change-info>
              <dc:creator>Auteur inconnu</dc:creator>
              <dc:date>2022-02-18T15:51:38</dc:date>
            </office:change-info>
            <text:p text:style-name="P6"><text:span text:style-name="T15"><text:s/>l’accord préalable </text:span></text:p>
          </text:deletion>
        </text:changed-region>
        <text:changed-region xml:id="ct809980728" text:id="ct809980728">
          <text:insertion>
            <office:change-info>
              <dc:creator>Auteur inconnu</dc:creator>
              <dc:date>2025-02-24T14:47:28</dc:date>
            </office:change-info>
          </text:insertion>
        </text:changed-region>
        <text:changed-region xml:id="ct809980424" text:id="ct809980424">
          <text:insertion>
            <office:change-info>
              <dc:creator>Auteur inconnu</dc:creator>
              <dc:date>2022-02-18T15:51:38</dc:date>
            </office:change-info>
          </text:insertion>
        </text:changed-region>
        <text:changed-region xml:id="ct809977384" text:id="ct809977384">
          <text:insertion>
            <office:change-info>
              <dc:creator>Auteur inconnu</dc:creator>
              <dc:date>2022-02-03T17:10:42</dc:date>
            </office:change-info>
          </text:insertion>
        </text:changed-region>
        <text:changed-region xml:id="ct809977688" text:id="ct809977688">
          <text:deletion>
            <office:change-info>
              <dc:creator>Auteur inconnu</dc:creator>
              <dc:date>2022-02-03T17:10:52</dc:date>
            </office:change-info>
            <text:p text:style-name="P6"><text:span text:style-name="T19">destinés à </text:span></text:p>
          </text:deletion>
        </text:changed-region>
        <text:changed-region xml:id="ct809980576" text:id="ct809980576">
          <text:deletion>
            <office:change-info>
              <dc:creator>Auteur inconnu</dc:creator>
              <dc:date>2022-02-03T16:05:02</dc:date>
            </office:change-info>
            <text:p text:style-name="P6"><text:span text:style-name="T19">de greffons e prélèvement </text:span></text:p>
          </text:deletion>
        </text:changed-region>
        <text:changed-region xml:id="ct809978296" text:id="ct809978296">
          <text:deletion>
            <office:change-info>
              <dc:creator>Auteur inconnu</dc:creator>
              <dc:date>2022-02-03T17:10:52</dc:date>
            </office:change-info>
            <text:p text:style-name="P6"><text:span text:style-name="T18">pour l</text:span></text:p>
          </text:deletion>
        </text:changed-region>
        <text:changed-region xml:id="ct809979056" text:id="ct809979056">
          <text:insertion>
            <office:change-info>
              <dc:creator>Auteur inconnu</dc:creator>
              <dc:date>2022-02-03T16:05:20</dc:date>
            </office:change-info>
          </text:insertion>
        </text:changed-region>
        <text:changed-region xml:id="ct809980880" text:id="ct809980880">
          <text:deletion>
            <office:change-info>
              <dc:creator>Auteur inconnu</dc:creator>
              <dc:date>2022-02-03T16:05:35</dc:date>
            </office:change-info>
            <text:p text:style-name="P6"><text:span text:style-name="T19">la </text:span></text:p>
          </text:deletion>
        </text:changed-region>
        <text:changed-region xml:id="ct809981032" text:id="ct809981032">
          <text:insertion>
            <office:change-info>
              <dc:creator>Auteur inconnu</dc:creator>
              <dc:date>2022-02-03T16:05:36</dc:date>
            </office:change-info>
          </text:insertion>
        </text:changed-region>
        <text:changed-region xml:id="ct809979664" text:id="ct809979664">
          <text:deletion>
            <office:change-info>
              <dc:creator>Auteur inconnu</dc:creator>
              <dc:date>2022-02-03T16:06:25</dc:date>
            </office:change-info>
            <text:p text:style-name="P6"><text:span text:style-name="T20">s espèces</text:span></text:p>
          </text:deletion>
        </text:changed-region>
        <text:changed-region xml:id="ct809978448" text:id="ct809978448">
          <text:insertion>
            <office:change-info>
              <dc:creator>Auteur inconnu</dc:creator>
              <dc:date>2022-02-03T16:06:25</dc:date>
            </office:change-info>
          </text:insertion>
        </text:changed-region>
        <text:changed-region xml:id="ct809978904" text:id="ct809978904">
          <text:deletion>
            <office:change-info>
              <dc:creator>Auteur inconnu</dc:creator>
              <dc:date>2022-02-03T16:48:43</dc:date>
            </office:change-info>
            <text:p text:style-name="P6"><text:span text:style-name="T19"><text:s/>dans ses pépinières.</text:span></text:p>
          </text:deletion>
        </text:changed-region>
        <text:changed-region xml:id="ct809979208" text:id="ct809979208">
          <text:deletion>
            <office:change-info>
              <dc:creator>Auteur inconnu</dc:creator>
              <dc:date>2022-02-03T16:05:57</dc:date>
            </office:change-info>
            <text:p text:style-name="P6"><text:span text:style-name="T19">fruitières à noyau sensibles à la SHARKA </text:span></text:p>
          </text:deletion>
        </text:changed-region>
        <text:changed-region xml:id="ct809979816" text:id="ct809979816">
          <text:insertion>
            <office:change-info>
              <dc:creator>Auteur inconnu</dc:creator>
              <dc:date>2022-02-03T16:37:20</dc:date>
            </office:change-info>
          </text:insertion>
        </text:changed-region>
        <text:changed-region xml:id="ct809979968" text:id="ct809979968">
          <text:insertion>
            <office:change-info>
              <dc:creator>Auteur inconnu</dc:creator>
              <dc:date>2022-02-03T17:21:08</dc:date>
            </office:change-info>
          </text:insertion>
        </text:changed-region>
        <text:changed-region xml:id="ct809979360" text:id="ct809979360">
          <text:insertion>
            <office:change-info>
              <dc:creator>Auteur inconnu</dc:creator>
              <dc:date>2022-02-14T10:45:16</dc:date>
            </office:change-info>
          </text:insertion>
        </text:changed-region>
        <text:changed-region xml:id="ct809928136" text:id="ct809928136">
          <text:insertion>
            <office:change-info>
              <dc:creator>Auteur inconnu</dc:creator>
              <dc:date>2022-02-03T17:27:47</dc:date>
            </office:change-info>
          </text:insertion>
        </text:changed-region>
        <text:changed-region xml:id="ct809932088" text:id="ct809932088">
          <text:insertion>
            <office:change-info>
              <dc:creator>Auteur inconnu</dc:creator>
              <dc:date>2022-02-03T16:45:19</dc:date>
            </office:change-info>
          </text:insertion>
        </text:changed-region>
        <text:changed-region xml:id="ct809928896" text:id="ct809928896">
          <text:insertion>
            <office:change-info>
              <dc:creator>Auteur inconnu</dc:creator>
              <dc:date>2022-02-10T14:36:13</dc:date>
            </office:change-info>
          </text:insertion>
        </text:changed-region>
        <text:changed-region xml:id="ct809931784" text:id="ct809931784">
          <text:insertion>
            <office:change-info>
              <dc:creator>Auteur inconnu</dc:creator>
              <dc:date>2022-02-03T16:45:24</dc:date>
            </office:change-info>
          </text:insertion>
        </text:changed-region>
        <text:changed-region xml:id="ct809931936" text:id="ct809931936">
          <text:insertion>
            <office:change-info>
              <dc:creator>Auteur inconnu</dc:creator>
              <dc:date>2022-02-03T16:50:38</dc:date>
            </office:change-info>
          </text:insertion>
        </text:changed-region>
        <text:changed-region xml:id="ct809928744" text:id="ct809928744">
          <text:insertion>
            <office:change-info>
              <dc:creator>Auteur inconnu</dc:creator>
              <dc:date>2022-02-03T16:50:37</dc:date>
            </office:change-info>
          </text:insertion>
        </text:changed-region>
        <text:changed-region xml:id="ct809930416" text:id="ct809930416">
          <text:insertion>
            <office:change-info>
              <dc:creator>Auteur inconnu</dc:creator>
              <dc:date>2022-02-03T17:16:23</dc:date>
            </office:change-info>
          </text:insertion>
        </text:changed-region>
        <text:changed-region xml:id="ct809932240" text:id="ct809932240">
          <text:insertion>
            <office:change-info>
              <dc:creator>Auteur inconnu</dc:creator>
              <dc:date>2022-02-03T17:15:49</dc:date>
            </office:change-info>
          </text:insertion>
        </text:changed-region>
        <text:changed-region xml:id="ct809929808" text:id="ct809929808">
          <text:insertion>
            <office:change-info>
              <dc:creator>Auteur inconnu</dc:creator>
              <dc:date>2022-02-03T16:53:56</dc:date>
            </office:change-info>
          </text:insertion>
        </text:changed-region>
        <text:changed-region xml:id="ct809932392" text:id="ct809932392">
          <text:insertion>
            <office:change-info>
              <dc:creator>Auteur inconnu</dc:creator>
              <dc:date>2022-02-10T14:36:20</dc:date>
            </office:change-info>
          </text:insertion>
        </text:changed-region>
        <text:changed-region xml:id="ct809929352" text:id="ct809929352">
          <text:insertion>
            <office:change-info>
              <dc:creator>Auteur inconnu</dc:creator>
              <dc:date>2022-02-03T16:56:29</dc:date>
            </office:change-info>
          </text:insertion>
        </text:changed-region>
        <text:changed-region xml:id="ct809930112" text:id="ct809930112">
          <text:insertion>
            <office:change-info>
              <dc:creator>Auteur inconnu</dc:creator>
              <dc:date>2022-02-03T16:56:37</dc:date>
            </office:change-info>
          </text:insertion>
        </text:changed-region>
        <text:changed-region xml:id="ct809929200" text:id="ct809929200">
          <text:insertion>
            <office:change-info>
              <dc:creator>Auteur inconnu</dc:creator>
              <dc:date>2022-02-03T17:11:49</dc:date>
            </office:change-info>
          </text:insertion>
        </text:changed-region>
        <text:changed-region xml:id="ct809928288" text:id="ct809928288">
          <text:insertion>
            <office:change-info>
              <dc:creator>Auteur inconnu</dc:creator>
              <dc:date>2022-02-03T17:16:23</dc:date>
            </office:change-info>
          </text:insertion>
        </text:changed-region>
        <text:changed-region xml:id="ct809931176" text:id="ct809931176">
          <text:insertion>
            <office:change-info>
              <dc:creator>Auteur inconnu</dc:creator>
              <dc:date>2022-02-03T17:17:33</dc:date>
            </office:change-info>
          </text:insertion>
        </text:changed-region>
        <text:changed-region xml:id="ct809929504" text:id="ct809929504">
          <text:deletion>
            <office:change-info>
              <dc:creator>Auteur inconnu</dc:creator>
              <dc:date>2022-02-14T10:45:12</dc:date>
            </office:change-info>
            <text:p text:style-name="P10">Si le nombre de lignes est insuffisant il conviendra de faire une copie de ce document et de le compléter de la même façon</text:p>
            <text:p text:style-name="P10"/>
          </text:deletion>
        </text:changed-region>
        <text:changed-region xml:id="ct809929960" text:id="ct809929960">
          <text:deletion>
            <office:change-info>
              <dc:creator>Auteur inconnu</dc:creator>
              <dc:date>2022-02-03T17:02:24</dc:date>
            </office:change-info>
            <text:p text:style-name="P10"/>
            <text:p text:style-name="P10"/>
          </text:deletion>
        </text:changed-region>
        <text:changed-region xml:id="ct809928440" text:id="ct809928440">
          <text:deletion>
            <office:change-info>
              <dc:creator>Auteur inconnu</dc:creator>
              <dc:date>2022-02-14T10:45:12</dc:date>
            </office:change-info>
            <text:p text:style-name="P10"/>
            <text:p text:style-name="P10"/>
          </text:deletion>
        </text:changed-region>
        <text:changed-region xml:id="ct809928592" text:id="ct809928592">
          <text:insertion>
            <office:change-info>
              <dc:creator>Auteur inconnu</dc:creator>
              <dc:date>2022-02-03T17:18:28</dc:date>
            </office:change-info>
          </text:insertion>
        </text:changed-region>
        <text:changed-region xml:id="ct809927832" text:id="ct809927832">
          <text:deletion>
            <office:change-info>
              <dc:creator>Auteur inconnu</dc:creator>
              <dc:date>2022-02-03T17:21:45</dc:date>
            </office:change-info>
            <text:p text:style-name="P26"><text:tab/><text:tab/></text:p>
          </text:deletion>
        </text:changed-region>
        <text:changed-region xml:id="ct809927680" text:id="ct809927680">
          <text:insertion>
            <office:change-info>
              <dc:creator>Auteur inconnu</dc:creator>
              <dc:date>2022-02-14T10:45:54</dc:date>
            </office:change-info>
          </text:insertion>
        </text:changed-region>
        <text:changed-region xml:id="ct809931480" text:id="ct809931480">
          <text:deletion>
            <office:change-info>
              <dc:creator>Auteur inconnu</dc:creator>
              <dc:date>2022-02-03T17:02:39</dc:date>
            </office:change-info>
            <text:p text:style-name="P28"/>
            <text:p text:style-name="P32"/>
            <text:p text:style-name="P27">Cocher la (les) case correspondante(s)</text:p>
            <text:p text:style-name="P28"/>
          </text:deletion>
        </text:changed-region>
        <text:changed-region xml:id="ct809927984" text:id="ct809927984">
          <text:deletion>
            <office:change-info>
              <dc:creator>Auteur inconnu</dc:creator>
              <dc:date>2022-02-03T17:21:38</dc:date>
            </office:change-info>
            <text:p text:style-name="P28"/>
            <text:p text:style-name="P28"/>
          </text:deletion>
        </text:changed-region>
        <text:changed-region xml:id="ct809929656" text:id="ct809929656">
          <text:insertion>
            <office:change-info>
              <dc:creator>Auteur inconnu</dc:creator>
              <dc:date>2022-02-14T10:45:5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809970240"/><text:change text:change-id="ct809969632"/><text:change text:change-id="ct809967504"/><text:change text:change-id="ct809966896"/><text:change text:change-id="ct809969936"/><text:change text:change-id="ct809969024"/><text:change text:change-id="ct809967656"/><text:change text:change-id="ct809967808"/><text:change text:change-id="ct809970088"/><text:change text:change-id="ct809968720"/><text:change text:change-id="ct809970392"/><text:change text:change-id="ct809970544"/></text:p>
      <text:h text:style-name="P2" text:outline-level="1"><text:change text:change-id="ct809971000"/><text:change text:change-id="ct809967960"/><text:change text:change-id="ct809968416"/><text:change text:change-id="ct809968568"/><text:change text:change-id="ct809968872"/><text:change text:change-id="ct809969328"/><text:change-start text:change-id="ct809972672"/><text:span text:style-name="T1">DOCUMENT 4 - </text:span><text:change-end text:change-id="ct809972672"/><text:change-start text:change-id="ct809974496"/><text:span text:style-name="T1">Déclaration préalable de sites de </text:span><text:span text:style-name="T2">prélèvements </text:span><text:change-end text:change-id="ct809974496"/><text:change-start text:change-id="ct809971608"/><text:span text:style-name="T2">de matériel de multiplication et de propagation de Prunus sensibles à la Sharka</text:span><text:change-end text:change-id="ct809971608"/><text:change-start text:change-id="ct809975560"/><text:span text:style-name="T1"> </text:span></text:h>
      <text:h text:style-name="P3" text:outline-level="1"><text:change-end text:change-id="ct809975560"/><text:change text:change-id="ct809975104"/><text:change text:change-id="ct809972824"/><text:change text:change-id="ct809974192"/><text:change-start text:change-id="ct809974344"/>en application de l’article 10 de l’arrêté ministériel du 9 juillet 2021 relatif à la lutte contre la Sharka (Plum Pox Virus)<text:change-end text:change-id="ct809974344"/><text:change-start text:change-id="ct809972976"/> – <text:span text:style-name="T3">Année 202</text:span><text:change-end text:change-id="ct809972976"/><text:change-start text:change-id="ct809971912"/><text:span text:style-name="T4">6</text:span><text:change-end text:change-id="ct809971912"/></text:h>
      <text:p text:style-name="P4">*<text:span text:style-name="T5"> </text:span><text:span text:style-name="T6">Liste des végétaux </text:span><text:change text:change-id="ct809973128"/><text:change-start text:change-id="ct809972064"/><text:span text:style-name="T7">spécifiés</text:span><text:change-end text:change-id="ct809972064"/><text:span text:style-name="T6"> : </text:span><text:change text:change-id="ct809975256"/><text:span text:style-name="T8">Prunus armeniaca</text:span><text:span text:style-name="T6"> (Abricotier), </text:span><text:span text:style-name="T8">Prunus </text:span><text:change-start text:change-id="ct809973280"/><text:span text:style-name="T9">x </text:span><text:change-end text:change-id="ct809973280"/><text:span text:style-name="T8">blire</text:span><text:change text:change-id="ct809974952"/><text:change-start text:change-id="ct809974648"/><text:span text:style-name="T10">i</text:span><text:change-end text:change-id="ct809974648"/><text:span text:style-name="T8">ana</text:span><text:span text:style-name="T6">, </text:span><text:change text:change-id="ct809973432"/><text:span text:style-name="T8">Prunus cerasifera</text:span><text:span text:style-name="T6"> (Prunier myrobolan), </text:span><text:change-start text:change-id="ct809974800"/><text:span text:style-name="T11">Prunus x cerea</text:span><text:span text:style-name="T12">, </text:span><text:change-end text:change-id="ct809974800"/><text:span text:style-name="T8">Prunus </text:span><text:change-start text:change-id="ct809972216"/><text:span text:style-name="T9">x </text:span><text:change-end text:change-id="ct809972216"/><text:span text:style-name="T8">cistena, </text:span><text:change text:change-id="ct809972368"/><text:span text:style-name="T8">Prunus domestica</text:span><text:span text:style-name="T6"> s</text:span><text:change-start text:change-id="ct809975408"/><text:span text:style-name="T13">ub</text:span><text:change-end text:change-id="ct809975408"/><text:span text:style-name="T6">sp. </text:span><text:change text:change-id="ct809972520"/><text:change-start text:change-id="ct809973584"/><text:span text:style-name="T13">d</text:span><text:change-end text:change-id="ct809973584"/><text:span text:style-name="T8">omestica</text:span><text:span text:style-name="T6"> (Prunier), </text:span><text:span text:style-name="T8">Prunus domestica</text:span><text:span text:style-name="T6"> s</text:span><text:change-start text:change-id="ct809973736"/><text:span text:style-name="T13">ub</text:span><text:change-end text:change-id="ct809973736"/><text:span text:style-name="T6">sp. </text:span><text:change text:change-id="ct809973888"/><text:change-start text:change-id="ct809974040"/><text:span text:style-name="T9">i</text:span><text:change-end text:change-id="ct809974040"/><text:change-start text:change-id="ct809975712"/><text:span text:style-name="T8">n</text:span><text:change-end text:change-id="ct809975712"/><text:span text:style-name="T8">stitia</text:span><text:span text:style-name="T6"> (Prunier sauvage), </text:span><text:span text:style-name="T8">Prunus</text:span><text:span text:style-name="T6"> </text:span><text:span text:style-name="T8">domestica</text:span><text:span text:style-name="T6"> s</text:span><text:change-start text:change-id="ct809975864"/><text:span text:style-name="T13">ub</text:span><text:change-end text:change-id="ct809975864"/><text:span text:style-name="T6">sp. </text:span><text:change text:change-id="ct809976016"/><text:change-start text:change-id="ct809976168"/><text:span text:style-name="T9">it</text:span><text:change-end text:change-id="ct809976168"/><text:span text:style-name="T8">alica</text:span><text:span text:style-name="T6">, </text:span><text:change text:change-id="ct809971456"/><text:span text:style-name="T8">Prunus persica</text:span><text:span text:style-name="T6"> (Pêcher), </text:span><text:span text:style-name="T8">Prunus salinica, </text:span><text:change text:change-id="ct809971760"/><text:span text:style-name="T8">Prunus spinosa</text:span><text:span text:style-name="T6"> (Prunellier, </text:span><text:change text:change-id="ct809977840"/><text:change-start text:change-id="ct809977992"/><text:span text:style-name="T12">Épine</text:span><text:change-end text:change-id="ct809977992"/><text:span text:style-name="T6"> noire)</text:span><text:change text:change-id="ct809978600"/><text:span text:style-name="T6">.</text:span></text:p>
      <text:p text:style-name="P5"/>
      <text:p text:style-name="P6"><text:change text:change-id="ct809978752"/><text:change-start text:change-id="ct809976472"/><text:span text:style-name="T14">Opérateur professionnel</text:span><text:change-end text:change-id="ct809976472"/><text:span text:style-name="T15"> (</text:span><text:span text:style-name="T16">raison sociale</text:span><text:span text:style-name="T15">) : ………………………………………….. , </text:span><text:change-start text:change-id="ct809976928"/></text:p>
      <text:p text:style-name="P6"><text:change-end text:change-id="ct809976928"/><text:change text:change-id="ct809977080"/><text:change text:change-id="ct809976624"/><text:change text:change-id="ct809977232"/><text:change-start text:change-id="ct809976320"/><text:span text:style-name="T14">Numéro d’enregistrement au registre (INUPP) : </text:span><text:change-end text:change-id="ct809976320"/><text:span text:style-name="T15">…........ </text:span><text:change-start text:change-id="ct809980120"/></text:p>
      <text:p text:style-name="P6"><text:change-end text:change-id="ct809980120"/><text:change text:change-id="ct809980272"/><text:change text:change-id="ct809977536"/><text:change-start text:change-id="ct809978144"/><text:span text:style-name="T17">déclare</text:span><text:change-end text:change-id="ct809978144"/><text:span text:style-name="T15"> au SRAL</text:span><text:change text:change-id="ct809976776"/><text:change-start text:change-id="ct809980728"/><text:span text:style-name="T15"> </text:span><text:change-end text:change-id="ct809980728"/><text:change-start text:change-id="ct809980424"/><text:span text:style-name="T17">la ou les parcelles sur lesquelles il envisage </text:span><text:change-end text:change-id="ct809980424"/><text:change-start text:change-id="ct809977384"/><text:span text:style-name="T18">le prélèvement de </text:span><text:change-end text:change-id="ct809977384"/><text:change text:change-id="ct809977688"/><text:change text:change-id="ct809980576"/><text:change text:change-id="ct809978296"/><text:change-start text:change-id="ct809979056"/><text:span text:style-name="T19">matériel de propagation ou de</text:span><text:change-end text:change-id="ct809979056"/><text:change text:change-id="ct809980880"/><text:change-start text:change-id="ct809981032"/><text:span text:style-name="T19"> </text:span><text:change-end text:change-id="ct809981032"/><text:span text:style-name="T20">multiplication de</text:span><text:change text:change-id="ct809979664"/><text:change-start text:change-id="ct809978448"/><text:span text:style-name="T20"> </text:span><text:span text:style-name="T19">végétaux spécifiés de </text:span><text:span text:style-name="T21">Prunus</text:span><text:span text:style-name="T19"> sensibles à la Sharka</text:span><text:change-end text:change-id="ct809978448"/><text:change text:change-id="ct809978904"/><text:change text:change-id="ct809979208"/><text:change-start text:change-id="ct809979816"/></text:p>
      <text:p text:style-name="P7"><text:change-end text:change-id="ct809979816"/><text:change-start text:change-id="ct809979968"/></text:p>
      <text:p text:style-name="P8"><text:change-end text:change-id="ct809979968"/><text:change-start text:change-id="ct809979360"/>Afin de géolocaliser les parcelles concernées joindre la cartographie détaillée et codifiée sur une carte, si possible au 1/25 000 </text:p>
      <text:p text:style-name="P9">Si le nombre de lignes est insuffisant il conviendra de faire une copie de ce document et de le compléter de la même façon</text:p>
      <text:p text:style-name="P8"/>
      <text:p text:style-name="P10"><text:change-end text:change-id="ct809979360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row>
          <table:table-cell table:style-name="Tableau2.A1" office:value-type="string">
            <text:p text:style-name="P11"><text:change-start text:change-id="ct809928136"/>Propriétaire</text:p>
            <text:p text:style-name="P12"><draw:frame text:anchor-type="paragraph" draw:z-index="0" draw:name="Forme1" draw:style-name="gr1" draw:text-style-name="P13" svg:width="2.001cm" svg:height="1.851cm" draw:transform="rotate (1.5707963267949) translate (-0.617361111111111cm 2.74813888888889cm)"><draw:text-box><text:p><text:span text:style-name="T22">Exemple</text:span></text:p></draw:text-box></draw:frame>(si différent de l’opérateur profession)<text:change-end text:change-id="ct809928136"/></text:p>
          </table:table-cell>
          <table:table-cell table:style-name="Tableau2.A1" office:value-type="string">
            <text:p text:style-name="P14"><text:change-start text:change-id="ct809932088"/>Localisation <text:span text:style-name="T23">de la parcelle</text:span></text:p>
            <text:p text:style-name="P15">Commune déléguée / commune nouvelle</text:p>
            <text:p text:style-name="P15">Lieu-dit<text:change-end text:change-id="ct809932088"/><text:change-start text:change-id="ct809928896"/></text:p>
            <text:p text:style-name="P16">Nom de la parcelle <text:change-end text:change-id="ct809928896"/></text:p>
          </table:table-cell>
          <table:table-cell table:style-name="Tableau2.A1" office:value-type="string">
            <text:p text:style-name="P17"><text:change-start text:change-id="ct809931784"/>Références cadastrales</text:p>
            <text:p text:style-name="P18">Section / numéro cadastral<text:change-end text:change-id="ct809931784"/></text:p>
          </table:table-cell>
          <table:table-cell table:style-name="Tableau2.A1" office:value-type="string">
            <text:p text:style-name="P17"><text:change-start text:change-id="ct809931936"/>Surfaces<text:change-end text:change-id="ct809931936"/></text:p>
          </table:table-cell>
          <table:table-cell table:style-name="Tableau2.A1" office:value-type="string">
            <text:p text:style-name="P19"><text:change-start text:change-id="ct809928744"/>Parcelles de (indiquer le végétal spécifié concerné)<text:change-end text:change-id="ct809928744"/></text:p>
          </table:table-cell>
          <table:table-cell table:style-name="Tableau2.F1" office:value-type="string">
            <text:p text:style-name="P20"><text:change-start text:change-id="ct809930416"/>Nombre de prélèvements <text:s/>prévus<text:change-end text:change-id="ct809930416"/></text:p>
          </table:table-cell>
        </table:table-row>
        <table:table-row>
          <table:table-cell table:style-name="Tableau2.A2" office:value-type="string">
            <text:p text:style-name="P21"><text:change-start text:change-id="ct809932240"/>Monsieur XXXX<text:change-end text:change-id="ct809932240"/></text:p>
          </table:table-cell>
          <table:table-cell table:style-name="Tableau2.A2" office:value-type="string">
            <text:p text:style-name="P22"><text:change-start text:change-id="ct809929808"/>Concourson-sur-Layon / Doué-en-Anjou</text:p>
            <text:p text:style-name="P23">L’étang</text:p>
            <text:p text:style-name="P24"><text:change-end text:change-id="ct809929808"/><text:change-start text:change-id="ct809932392"/>La Prunelière<text:change-end text:change-id="ct809932392"/></text:p>
          </table:table-cell>
          <table:table-cell table:style-name="Tableau2.A2" office:value-type="string">
            <text:p text:style-name="P22"><text:change-start text:change-id="ct809929352"/>BE88<text:change-end text:change-id="ct809929352"/></text:p>
          </table:table-cell>
          <table:table-cell table:style-name="Tableau2.A2" office:value-type="string">
            <text:p text:style-name="P23"><text:change-start text:change-id="ct809930112"/>1,2ha<text:change-end text:change-id="ct809930112"/></text:p>
          </table:table-cell>
          <table:table-cell table:style-name="Tableau2.A2" office:value-type="string">
            <text:p text:style-name="P23"><text:change-start text:change-id="ct809929200"/>Prunus domestica subsp domestica<text:change-end text:change-id="ct809929200"/></text:p>
          </table:table-cell>
          <table:table-cell table:style-name="Tableau2.F2" office:value-type="string">
            <text:p text:style-name="P21"><text:change-start text:change-id="ct809928288"/>2000<text:change-end text:change-id="ct809928288"/><text:change-start text:change-id="ct809931176"/> greffons<text:change-end text:change-id="ct809931176"/></text:p>
          </table:table-cell>
        </table:table-row>
        <table:table-row table:style-name="Tableau2.3"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F3" office:value-type="string">
            <text:p text:style-name="P25"/>
          </table:table-cell>
        </table:table-row>
        <table:table-row table:style-name="Tableau2.3"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F4" office:value-type="string">
            <text:p text:style-name="P25"/>
          </table:table-cell>
        </table:table-row>
        <table:table-row table:style-name="Tableau2.3"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F4" office:value-type="string">
            <text:p text:style-name="P25"/>
          </table:table-cell>
        </table:table-row>
        <table:table-row table:style-name="Tableau2.3"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F4" office:value-type="string">
            <text:p text:style-name="P25"/>
          </table:table-cell>
        </table:table-row>
        <table:table-row table:style-name="Tableau2.3"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A4" office:value-type="string">
            <text:p text:style-name="P25"/>
          </table:table-cell>
          <table:table-cell table:style-name="Tableau2.F4" office:value-type="string">
            <text:p text:style-name="P25"/>
          </table:table-cell>
        </table:table-row>
      </table:table>
      <text:p text:style-name="P10"><text:change text:change-id="ct809929504"/><text:change text:change-id="ct809929960"/><text:change text:change-id="ct809928440"/></text:p>
      <text:p text:style-name="P26">Nom :<text:tab/><text:tab/><text:tab/><text:tab/><text:change-start text:change-id="ct809928592"/></text:p>
      <text:p text:style-name="P26"/>
      <text:p text:style-name="P26"><text:change-end text:change-id="ct809928592"/><text:change text:change-id="ct809927832"/>Date :<text:tab/><text:tab/><text:tab/><text:tab/><text:tab/><text:tab/>Signature :</text:p>
      <text:p text:style-name="P27"><text:change-start text:change-id="ct809927680"/></text:p>
      <text:p text:style-name="P28"><text:change-end text:change-id="ct809927680"/><text:change text:change-id="ct809931480"/><text:change text:change-id="ct809927984"/><text:change-start text:change-id="ct809929656"/>A RETOURNER A LA DRAAF / SRAL PAYS DE LA LOIRE AVANT LE <text:span text:style-name="T24">31</text:span> MARS 202<text:span text:style-name="T4">6</text:span> – sral.draaf-pays-de-la-loire@agriculture.gouv.fr<text:change-end text:change-id="ct80992965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NNEXE 3</dc:title>
    <meta:creation-date>2019-03-08T16:09:33.581000000</meta:creation-date>
    <meta:editing-cycles>16</meta:editing-cycles>
    <meta:editing-duration>PT1H26S</meta:editing-duration>
    <meta:generator>LibreOffice/25.2.5.2$Windows_x86 LibreOffice_project/03d19516eb2e1dd5d4ccd751a0d6f35f35e08022</meta:generator>
    <dc:date>2026-02-19T11:30:44.103757200</dc:date>
    <meta:document-statistic meta:table-count="1" meta:image-count="0" meta:object-count="0" meta:page-count="1" meta:paragraph-count="30" meta:word-count="257" meta:character-count="1752" meta:non-whitespace-character-count="1508"/>
  </office:meta>
</office:document-meta>
</file>